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ce style:name="Lohit Marathi1" svg:font-family="'Lohit Marathi'"/>
    <style:font-face style:name="Trebuchet MS" svg:font-family="'Trebuchet MS'"/>
    <style:font-face style:name="sans-serif" svg:font-family="sans-serif"/>
    <style:font-face style:name="arial" svg:font-family="arial" style:font-family-generic="swiss"/>
    <style:font-face style:name="Bitstream Charter" svg:font-family="'Bitstream Charter'"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1" style:family="table">
      <style:table-properties style:width="6.2694in" fo:margin-left="0in" table:align="left" style:writing-mode="lr-tb"/>
    </style:style>
    <style:style style:name="Table1.A" style:family="table-column">
      <style:table-column-properties style:column-width="3.1347in"/>
    </style:style>
    <style:style style:name="Table1.A1" style:family="table-cell">
      <style:table-cell-properties style:vertical-align="top" fo:padding="0.0694in" fo:border="1pt solid #000000"/>
    </style:style>
    <style:style style:name="Table2" style:family="table">
      <style:table-properties style:width="6.2694in" fo:margin-left="0in" table:align="left" style:writing-mode="lr-tb"/>
    </style:style>
    <style:style style:name="Table2.A" style:family="table-column">
      <style:table-column-properties style:column-width="4.8438in"/>
    </style:style>
    <style:style style:name="Table2.B" style:family="table-column">
      <style:table-column-properties style:column-width="1.4257in"/>
    </style:style>
    <style:style style:name="Table2.A1" style:family="table-cell">
      <style:table-cell-properties style:vertical-align="top" fo:padding="0.0694in" fo:border="1pt solid #000000"/>
    </style:style>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break-before="auto" fo:break-after="auto" style:writing-mode="lr-tb"/>
      <style:text-properties officeooo:paragraph-rsid="00410361"/>
    </style:style>
    <style:style style:name="P3" style:family="paragraph" style:parent-style-name="Standard">
      <style:paragraph-properties fo:line-height="100%" fo:break-before="auto" fo:break-after="auto" style:writing-mode="lr-tb"/>
      <style:text-properties officeooo:paragraph-rsid="001cb0e2"/>
    </style:style>
    <style:style style:name="P4" style:family="paragraph" style:parent-style-name="Standard">
      <style:paragraph-properties fo:line-height="100%" fo:break-before="auto" fo:break-after="auto" style:writing-mode="lr-tb"/>
      <style:text-properties officeooo:paragraph-rsid="00217ab7"/>
    </style:style>
    <style:style style:name="P5" style:family="paragraph" style:parent-style-name="Standard">
      <style:paragraph-properties fo:line-height="100%" fo:break-before="auto" fo:break-after="auto" style:writing-mode="lr-tb"/>
      <style:text-properties officeooo:paragraph-rsid="0042fe96"/>
    </style:style>
    <style:style style:name="P6" style:family="paragraph" style:parent-style-name="Standard">
      <style:paragraph-properties fo:line-height="100%" fo:break-before="auto" fo:break-after="auto" style:writing-mode="lr-tb"/>
      <style:text-properties officeooo:paragraph-rsid="004480f2"/>
    </style:style>
    <style:style style:name="P7" style:family="paragraph" style:parent-style-name="Standard">
      <style:paragraph-properties fo:line-height="100%" fo:break-before="auto" fo:break-after="auto" style:writing-mode="lr-tb"/>
      <style:text-properties officeooo:paragraph-rsid="003b010d"/>
    </style:style>
    <style:style style:name="P8" style:family="paragraph" style:parent-style-name="Standard">
      <style:paragraph-properties fo:line-height="100%" fo:break-before="auto" fo:break-after="auto" style:writing-mode="lr-tb"/>
      <style:text-properties officeooo:paragraph-rsid="003cb4c0"/>
    </style:style>
    <style:style style:name="P9" style:family="paragraph" style:parent-style-name="Standard">
      <style:paragraph-properties fo:line-height="100%" fo:break-before="auto" fo:break-after="auto" style:writing-mode="lr-tb"/>
      <style:text-properties officeooo:paragraph-rsid="00379ff8"/>
    </style:style>
    <style:style style:name="P10" style:family="paragraph" style:parent-style-name="Standard">
      <style:paragraph-properties fo:line-height="100%" fo:break-before="auto" fo:break-after="auto" style:writing-mode="lr-tb"/>
      <style:text-properties officeooo:paragraph-rsid="0039044f"/>
    </style:style>
    <style:style style:name="P11" style:family="paragraph" style:parent-style-name="Standard">
      <style:paragraph-properties fo:line-height="100%" fo:break-before="auto" fo:break-after="auto" style:writing-mode="lr-tb"/>
      <style:text-properties officeooo:paragraph-rsid="003924fe"/>
    </style:style>
    <style:style style:name="P12" style:family="paragraph" style:parent-style-name="Standard">
      <style:paragraph-properties fo:line-height="120%" fo:break-before="auto" fo:break-after="auto" style:writing-mode="lr-tb"/>
    </style:style>
    <style:style style:name="P13" style:family="paragraph" style:parent-style-name="Standard">
      <style:paragraph-properties fo:line-height="100%" fo:break-before="auto" fo:break-after="auto" style:writing-mode="lr-tb"/>
      <style:text-properties fo:font-size="10pt" officeooo:paragraph-rsid="001b1cbc" style:font-size-asian="10pt" style:font-size-complex="10pt"/>
    </style:style>
    <style:style style:name="P14"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normal" officeooo:paragraph-rsid="0021ddc1" style:font-size-asian="12pt" style:font-weight-asian="normal" style:font-size-complex="12pt" style:font-weight-complex="normal"/>
    </style:style>
    <style:style style:name="P15"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normal" officeooo:rsid="002f2dc5" officeooo:paragraph-rsid="005d7655" style:font-size-asian="12pt" style:font-weight-asian="normal" style:font-size-complex="12pt" style:font-weight-complex="normal"/>
    </style:style>
    <style:style style:name="P16" style:family="paragraph" style:parent-style-name="Standard">
      <style:paragraph-properties fo:line-height="150%" fo:text-align="justify" style:justify-single-word="false" fo:break-before="auto" fo:break-after="auto" style:writing-mode="lr-tb"/>
      <style:text-properties style:font-name="Georgia" fo:font-size="12pt" fo:language="en" fo:country="GB" officeooo:rsid="002f2dc5" officeooo:paragraph-rsid="005d7655" style:font-size-asian="12pt" style:font-size-complex="12pt"/>
    </style:style>
    <style:style style:name="P17" style:family="paragraph" style:parent-style-name="Standard">
      <style:paragraph-properties fo:line-height="150%" fo:text-align="justify" style:justify-single-word="false" fo:break-before="auto" fo:break-after="auto" style:writing-mode="lr-tb"/>
      <style:text-properties style:font-name="Georgia" fo:font-size="12pt" fo:language="en" fo:country="GB" officeooo:paragraph-rsid="005d7655" style:font-size-asian="12pt" style:font-size-complex="12pt"/>
    </style:style>
    <style:style style:name="P18" style:family="paragraph" style:parent-style-name="Standard">
      <style:paragraph-properties fo:line-height="150%" fo:text-align="justify" style:justify-single-word="false" fo:break-before="auto" fo:break-after="auto" style:writing-mode="lr-tb"/>
      <style:text-properties style:font-name="Georgia" fo:font-size="12pt" fo:language="en" fo:country="GB" officeooo:paragraph-rsid="00742a0e" style:font-size-asian="12pt" style:font-size-complex="12pt"/>
    </style:style>
    <style:style style:name="P19" style:family="paragraph" style:parent-style-name="Standard">
      <style:paragraph-properties fo:line-height="150%" fo:text-align="justify" style:justify-single-word="false" fo:break-before="auto" fo:break-after="auto" style:writing-mode="lr-tb"/>
      <style:text-properties style:font-name="Georgia" fo:font-size="12pt" fo:language="en" fo:country="GB" officeooo:paragraph-rsid="007466ba" style:font-size-asian="12pt" style:font-size-complex="12pt"/>
    </style:style>
    <style:style style:name="P20"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bold" officeooo:rsid="00810cf1" officeooo:paragraph-rsid="00742a0e" style:font-size-asian="12pt" style:font-weight-asian="bold" style:font-size-complex="12pt" style:font-weight-complex="bold"/>
    </style:style>
    <style:style style:name="P21"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bold" officeooo:paragraph-rsid="005d7655" style:font-size-asian="12pt" style:font-weight-asian="bold" style:font-size-complex="12pt" style:font-weight-complex="bold"/>
    </style:style>
    <style:style style:name="P22"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bold" officeooo:paragraph-rsid="00742a0e" style:font-size-asian="12pt" style:font-weight-asian="bold" style:font-size-complex="12pt" style:font-weight-complex="bold"/>
    </style:style>
    <style:style style:name="P23"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bold" officeooo:paragraph-rsid="007466ba" style:font-size-asian="12pt" style:font-weight-asian="bold" style:font-size-complex="12pt" style:font-weight-complex="bold"/>
    </style:style>
    <style:style style:name="P24" style:family="paragraph" style:parent-style-name="Standard">
      <style:paragraph-properties fo:line-height="150%" fo:text-align="justify" style:justify-single-word="false" fo:break-before="auto" fo:break-after="auto" style:writing-mode="lr-tb"/>
      <style:text-properties style:font-name="Georgia" fo:language="en" fo:country="GB" officeooo:paragraph-rsid="005d7655"/>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50%" fo:text-align="justify" style:justify-single-word="false"/>
      <style:text-properties fo:color="#333333" style:font-name="Georgia" officeooo:paragraph-rsid="007c7e08" fo:background-color="#ffcc00"/>
    </style:style>
    <style:style style:name="P27" style:family="paragraph" style:parent-style-name="Standard">
      <style:paragraph-properties fo:margin-top="0in" fo:margin-bottom="0in" loext:contextual-spacing="false" fo:line-height="150%" fo:text-align="justify" style:justify-single-word="false"/>
      <style:text-properties style:font-name="Georgia" officeooo:paragraph-rsid="007685fa" fo:background-color="#ffcc00"/>
    </style:style>
    <style:style style:name="P28" style:family="paragraph" style:parent-style-name="Standard">
      <style:paragraph-properties fo:margin-top="0in" fo:margin-bottom="0in" loext:contextual-spacing="false" fo:line-height="150%" fo:text-align="justify" style:justify-single-word="false"/>
      <style:text-properties style:font-name="Georgia" officeooo:paragraph-rsid="007c7e08" fo:background-color="#ffcc00"/>
    </style:style>
    <style:style style:name="P29" style:family="paragraph" style:parent-style-name="Standard">
      <style:paragraph-properties fo:margin-top="0in" fo:margin-bottom="0in" loext:contextual-spacing="false" fo:line-height="150%" fo:text-align="justify" style:justify-single-word="false"/>
      <style:text-properties style:font-name="Georgia" fo:font-weight="bold" officeooo:rsid="007f49d9" officeooo:paragraph-rsid="007f49d9" fo:background-color="#ffcc00" style:font-weight-asian="bold" style:font-weight-complex="bold"/>
    </style:style>
    <style:style style:name="P30" style:family="paragraph" style:parent-style-name="Standard">
      <style:paragraph-properties fo:margin-top="0in" fo:margin-bottom="0in" loext:contextual-spacing="false" fo:line-height="150%" fo:text-align="justify" style:justify-single-word="false"/>
      <style:text-properties style:font-name="Georgia" fo:font-weight="bold" officeooo:paragraph-rsid="007685fa" fo:background-color="#ffcc00" style:font-weight-asian="bold"/>
    </style:style>
    <style:style style:name="P31" style:family="paragraph" style:parent-style-name="Standard">
      <style:paragraph-properties fo:margin-top="0in" fo:margin-bottom="0in" loext:contextual-spacing="false" fo:line-height="150%" fo:text-align="justify" style:justify-single-word="false"/>
      <style:text-properties style:font-name="Georgia" fo:font-weight="bold" officeooo:paragraph-rsid="007c7e08" fo:background-color="#ffcc00" style:font-weight-asian="bold"/>
    </style:style>
    <style:style style:name="P32" style:family="paragraph" style:parent-style-name="Standard">
      <style:paragraph-properties fo:margin-top="0in" fo:margin-bottom="0in" loext:contextual-spacing="false" fo:line-height="150%" fo:text-align="justify" style:justify-single-word="false"/>
      <style:text-properties style:font-name="Georgia" fo:font-size="12pt" officeooo:paragraph-rsid="007c7e08" fo:background-color="#ffcc00" style:font-size-asian="12pt" style:font-size-complex="12pt"/>
    </style:style>
    <style:style style:name="P33" style:family="paragraph" style:parent-style-name="Standard">
      <style:paragraph-properties fo:margin-top="0in" fo:margin-bottom="0in" loext:contextual-spacing="false" fo:line-height="150%" fo:text-align="justify" style:justify-single-word="false"/>
      <style:text-properties style:font-name="Georgia" fo:font-size="12pt" fo:font-weight="bold" officeooo:paragraph-rsid="007c7e08" fo:background-color="#ffcc00" style:font-size-asian="12pt" style:font-weight-asian="bold" style:font-size-complex="12pt"/>
    </style:style>
    <style:style style:name="P34" style:family="paragraph" style:parent-style-name="Standard">
      <style:paragraph-properties fo:margin-top="0in" fo:margin-bottom="0in" loext:contextual-spacing="false" fo:line-height="150%" fo:text-align="justify" style:justify-single-word="false" style:writing-mode="lr-tb"/>
      <style:text-properties style:font-name="Georgia" fo:font-size="12pt" fo:language="en" fo:country="GB" fo:font-weight="bold" officeooo:paragraph-rsid="007685fa" style:font-size-asian="12pt" style:font-weight-asian="bold" style:font-size-complex="12pt" style:font-weight-complex="bold"/>
    </style:style>
    <style:style style:name="P35"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1fa665b" officeooo:paragraph-rsid="00bbc09e" style:text-blinking="false" fo:background-color="transparent" style:font-size-asian="12pt" style:font-weight-asian="bold" style:font-size-complex="12pt" style:font-weight-complex="bold"/>
    </style:style>
    <style:style style:name="P36"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1e5813e" officeooo:paragraph-rsid="00c49c6d" style:text-blinking="false" fo:background-color="transparent" style:font-size-asian="12pt" style:font-weight-asian="bold" style:font-size-complex="12pt" style:font-weight-complex="bold"/>
    </style:style>
    <style:style style:name="P37"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289c470" officeooo:paragraph-rsid="00bbc09e" style:text-blinking="false" fo:background-color="transparent" style:font-size-asian="12pt" style:font-weight-asian="normal" style:font-size-complex="12pt" style:font-weight-complex="normal"/>
    </style:style>
    <style:style style:name="P38"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1fb9eb6" officeooo:paragraph-rsid="00bbc09e" style:text-blinking="false" fo:background-color="transparent" style:font-size-asian="12pt" style:font-weight-asian="normal" style:font-size-complex="12pt" style:font-weight-complex="normal"/>
    </style:style>
    <style:style style:name="P39"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1e77b29" officeooo:paragraph-rsid="00c49c6d" style:text-blinking="false" fo:background-color="transparent" style:font-size-asian="12pt" style:font-weight-asian="normal" style:font-size-complex="12pt" style:font-weight-complex="normal"/>
    </style:style>
    <style:style style:name="P40"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ac993c" officeooo:paragraph-rsid="00b5a95b" style:text-blinking="false" fo:background-color="#ffff00" style:font-size-asian="12pt" style:font-weight-asian="normal" style:font-size-complex="12pt" style:font-weight-complex="normal"/>
    </style:style>
    <style:style style:name="P41"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7a24b4" officeooo:paragraph-rsid="007466ba" style:text-blinking="false" fo:background-color="transparent" style:font-size-asian="12pt" style:font-weight-asian="normal" style:font-size-complex="12pt" style:font-weight-complex="normal"/>
    </style:style>
    <style:style style:name="P42"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828e37" officeooo:paragraph-rsid="007466ba" style:text-blinking="false" fo:background-color="transparent" style:font-size-asian="12pt" style:font-weight-asian="normal" style:font-size-complex="12pt" style:font-weight-complex="normal"/>
    </style:style>
    <style:style style:name="P43"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71969d" officeooo:paragraph-rsid="007466ba" style:text-blinking="false" fo:background-color="transparent" style:font-weight-asian="normal" style:font-weight-complex="normal"/>
    </style:style>
    <style:style style:name="P44"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7a24b4" officeooo:paragraph-rsid="007466ba" style:text-blinking="false" fo:background-color="transparent" style:font-weight-asian="normal" style:font-weight-complex="normal"/>
    </style:style>
    <style:style style:name="P45"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828e37" officeooo:paragraph-rsid="007466ba" style:text-blinking="false" fo:background-color="transparent" style:font-weight-asian="normal" style:font-weight-complex="normal"/>
    </style:style>
    <style:style style:name="P46"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bold" officeooo:rsid="017138d1" officeooo:paragraph-rsid="007466ba" style:text-blinking="false" fo:background-color="transparent" style:font-size-asian="12pt" style:font-weight-asian="bold" style:font-size-complex="12pt" style:font-weight-complex="bold"/>
    </style:style>
    <style:style style:name="P47"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bold" officeooo:rsid="0178d653" officeooo:paragraph-rsid="007466ba" style:text-blinking="false" fo:background-color="transparent" style:font-size-asian="12pt" style:font-weight-asian="bold" style:font-size-complex="12pt" style:font-weight-complex="bold"/>
    </style:style>
    <style:style style:name="P48" style:family="paragraph" style:parent-style-name="Text_20_body">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bold" officeooo:rsid="022be362" officeooo:paragraph-rsid="00cc61b8" style:text-blinking="false" fo:background-color="transparent" style:font-weight-asian="bold" style:font-weight-complex="bold"/>
    </style:style>
    <style:style style:name="P49" style:family="paragraph" style:parent-style-name="Text_20_body">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bold" officeooo:rsid="02319314" officeooo:paragraph-rsid="00cc61b8" style:text-blinking="false" fo:background-color="transparent" style:font-weight-asian="bold" style:font-weight-complex="bold"/>
    </style:style>
    <style:style style:name="P50" style:family="paragraph" style:parent-style-name="Text_20_body">
      <style:paragraph-properties fo:margin-top="0in" fo:margin-bottom="0in" loext:contextual-spacing="false" fo:line-height="150%" fo:text-align="justify" style:justify-single-word="false" style:writing-mode="lr-tb"/>
      <style:text-properties style:font-name="Georgia" fo:language="en" fo:country="GB" fo:font-weight="bold" officeooo:rsid="016ae2e9" officeooo:paragraph-rsid="007466ba" style:font-weight-asian="bold" style:font-weight-complex="bold"/>
    </style:style>
    <style:style style:name="P51" style:family="paragraph" style:parent-style-name="Footnote">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22be362" officeooo:paragraph-rsid="00cc61b8" style:text-blinking="false" fo:background-color="transparent" style:font-size-asian="11pt" style:font-weight-asian="normal" style:font-size-complex="11pt" style:font-weight-complex="normal"/>
    </style:style>
    <style:style style:name="P52" style:family="paragraph" style:parent-style-name="Footnote">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bold" officeooo:rsid="0231410d" officeooo:paragraph-rsid="00cc61b8" style:text-blinking="false" fo:background-color="transparent" style:font-size-asian="11pt" style:font-weight-asian="bold" style:font-size-complex="11pt" style:font-weight-complex="bold"/>
    </style:style>
    <style:style style:name="P53" style:family="paragraph" style:parent-style-name="Standard">
      <style:paragraph-properties fo:margin-top="0in" fo:margin-bottom="0in" loext:contextual-spacing="false" fo:line-height="150%" fo:break-before="auto" fo:break-after="auto"/>
      <style:text-properties style:font-name="Georgia" fo:font-weight="bold" officeooo:paragraph-rsid="007685fa" style:font-weight-asian="bold"/>
    </style:style>
    <style:style style:name="P54" style:family="paragraph" style:parent-style-name="Footnote">
      <style:paragraph-properties fo:margin-left="0in" fo:margin-right="0in" fo:text-indent="0in" style:auto-text-indent="false"/>
    </style:style>
    <style:style style:name="P55" style:family="paragraph" style:parent-style-name="Footnote">
      <style:paragraph-properties fo:margin-left="0in" fo:margin-right="0in" fo:text-indent="0in" style:auto-text-indent="false"/>
      <style:text-properties officeooo:paragraph-rsid="01a115de"/>
    </style:style>
    <style:style style:name="P56" style:family="paragraph" style:parent-style-name="Footnote">
      <style:paragraph-properties fo:margin-left="0in" fo:margin-right="0in" fo:text-indent="0in" style:auto-text-indent="false"/>
      <style:text-properties officeooo:paragraph-rsid="01a58250"/>
    </style:style>
    <style:style style:name="P57" style:family="paragraph" style:parent-style-name="Footnote">
      <style:paragraph-properties fo:margin-left="0in" fo:margin-right="0in" fo:text-indent="0in" style:auto-text-indent="false"/>
      <style:text-properties officeooo:rsid="00369b81" officeooo:paragraph-rsid="00369b81"/>
    </style:style>
    <style:style style:name="P58" style:family="paragraph" style:parent-style-name="Footnote">
      <style:paragraph-properties fo:margin-left="0in" fo:margin-right="0in" fo:text-indent="0in" style:auto-text-indent="false"/>
      <style:text-properties officeooo:paragraph-rsid="00625153"/>
    </style:style>
    <style:style style:name="P59" style:family="paragraph" style:parent-style-name="Footnote">
      <style:paragraph-properties fo:margin-left="0in" fo:margin-right="0in" fo:text-indent="0in" style:auto-text-indent="false"/>
      <style:text-properties officeooo:rsid="006e440f" officeooo:paragraph-rsid="006e440f"/>
    </style:style>
    <style:style style:name="P60" style:family="paragraph" style:parent-style-name="Footnote">
      <style:paragraph-properties fo:margin-left="0in" fo:margin-right="0in" fo:text-indent="0in" style:auto-text-indent="false"/>
      <style:text-properties officeooo:paragraph-rsid="01ac5c82"/>
    </style:style>
    <style:style style:name="P61" style:family="paragraph" style:parent-style-name="Footnote">
      <style:paragraph-properties fo:margin-left="0in" fo:margin-right="0in" fo:text-indent="0in" style:auto-text-indent="false"/>
      <style:text-properties officeooo:paragraph-rsid="0134ec00"/>
    </style:style>
    <style:style style:name="P62" style:family="paragraph" style:parent-style-name="Footnote">
      <style:paragraph-properties fo:margin-left="0in" fo:margin-right="0in" fo:text-indent="0in" style:auto-text-indent="false"/>
      <style:text-properties officeooo:rsid="013de16b" officeooo:paragraph-rsid="013de16b"/>
    </style:style>
    <style:style style:name="P63" style:family="paragraph" style:parent-style-name="Footnote">
      <style:paragraph-properties fo:margin-left="0in" fo:margin-right="0in" fo:text-indent="0in" style:auto-text-indent="false"/>
      <style:text-properties officeooo:paragraph-rsid="012e5399"/>
    </style:style>
    <style:style style:name="P64" style:family="paragraph" style:parent-style-name="Footnote">
      <style:paragraph-properties fo:margin-left="0in" fo:margin-right="0in" fo:text-indent="0in" style:auto-text-indent="false"/>
      <style:text-properties officeooo:rsid="0196b68d" officeooo:paragraph-rsid="0196b68d"/>
    </style:style>
    <style:style style:name="P65" style:family="paragraph" style:parent-style-name="Footnote">
      <style:paragraph-properties fo:margin-left="0in" fo:margin-right="0in" fo:text-indent="0in" style:auto-text-indent="false"/>
      <style:text-properties officeooo:rsid="019b3788" officeooo:paragraph-rsid="021c6082"/>
    </style:style>
    <style:style style:name="P66" style:family="paragraph" style:parent-style-name="Footnote">
      <style:paragraph-properties fo:margin-left="0in" fo:margin-right="0in" fo:text-indent="0in" style:auto-text-indent="false"/>
      <style:text-properties officeooo:rsid="018eb4c5" officeooo:paragraph-rsid="021e3acb"/>
    </style:style>
    <style:style style:name="P67" style:family="paragraph" style:parent-style-name="Footnote">
      <style:paragraph-properties fo:margin-left="0in" fo:margin-right="0in" fo:text-indent="0in" style:auto-text-indent="false"/>
      <style:text-properties officeooo:rsid="0190b6a7" officeooo:paragraph-rsid="021e68db"/>
    </style:style>
    <style:style style:name="P68" style:family="paragraph" style:parent-style-name="Footnote">
      <style:paragraph-properties fo:margin-left="0in" fo:margin-right="0in" fo:text-indent="0in" style:auto-text-indent="false"/>
      <style:text-properties officeooo:paragraph-rsid="009b64a0"/>
    </style:style>
    <style:style style:name="P69" style:family="paragraph" style:parent-style-name="Footnote">
      <style:paragraph-properties fo:margin-left="0in" fo:margin-right="0in" fo:text-indent="0in" style:auto-text-indent="false"/>
      <style:text-properties officeooo:paragraph-rsid="00b21d58"/>
    </style:style>
    <style:style style:name="P70" style:family="paragraph" style:parent-style-name="Footnote">
      <style:paragraph-properties fo:margin-left="0in" fo:margin-right="0in" fo:text-indent="0in" style:auto-text-indent="false"/>
      <style:text-properties officeooo:paragraph-rsid="00dcaa0e"/>
    </style:style>
    <style:style style:name="P71" style:family="paragraph" style:parent-style-name="Footnote">
      <style:paragraph-properties fo:margin-left="0in" fo:margin-right="0in" fo:text-indent="0in" style:auto-text-indent="false"/>
      <style:text-properties officeooo:paragraph-rsid="01cd0565"/>
    </style:style>
    <style:style style:name="P72" style:family="paragraph" style:parent-style-name="Footnote">
      <style:paragraph-properties fo:margin-left="0in" fo:margin-right="0in" fo:text-indent="0in" style:auto-text-indent="false"/>
      <style:text-properties officeooo:rsid="01d3d983" officeooo:paragraph-rsid="01d3d983"/>
    </style:style>
    <style:style style:name="P73" style:family="paragraph" style:parent-style-name="Footnote">
      <style:paragraph-properties fo:margin-left="0in" fo:margin-right="0in" fo:text-indent="0in" style:auto-text-indent="false"/>
      <style:text-properties officeooo:paragraph-rsid="00c21bba"/>
    </style:style>
    <style:style style:name="P74" style:family="paragraph" style:parent-style-name="Footnote">
      <style:paragraph-properties fo:margin-left="0in" fo:margin-right="0in" fo:text-indent="0in" style:auto-text-indent="false"/>
      <style:text-properties officeooo:rsid="0107c8ff" officeooo:paragraph-rsid="0107c8ff"/>
    </style:style>
    <style:style style:name="P75" style:family="paragraph" style:parent-style-name="Footnote">
      <style:paragraph-properties fo:margin-left="0in" fo:margin-right="0in" fo:text-indent="0in" style:auto-text-indent="false"/>
      <style:text-properties officeooo:paragraph-rsid="01159ba1"/>
    </style:style>
    <style:style style:name="P76" style:family="paragraph" style:parent-style-name="Footnote">
      <style:paragraph-properties fo:margin-left="0in" fo:margin-right="0in" fo:text-indent="0in" style:auto-text-indent="false"/>
      <style:text-properties officeooo:paragraph-rsid="011d7f36"/>
    </style:style>
    <style:style style:name="P77" style:family="paragraph" style:parent-style-name="Footnote">
      <style:paragraph-properties fo:margin-left="0in" fo:margin-right="0in" fo:text-indent="0in" style:auto-text-indent="false"/>
      <style:text-properties officeooo:rsid="011dcb95" officeooo:paragraph-rsid="011ee1ab"/>
    </style:style>
    <style:style style:name="P78" style:family="paragraph" style:parent-style-name="Footnote">
      <style:paragraph-properties fo:margin-left="0in" fo:margin-right="0in" fo:text-indent="0in" style:auto-text-indent="false"/>
      <style:text-properties officeooo:rsid="01dcec65" officeooo:paragraph-rsid="01dd3473"/>
    </style:style>
    <style:style style:name="P79" style:family="paragraph" style:parent-style-name="Footnote">
      <style:paragraph-properties fo:margin-left="0in" fo:margin-right="0in" fo:text-indent="0in" style:auto-text-indent="false"/>
      <style:text-properties officeooo:paragraph-rsid="014184b0"/>
    </style:style>
    <style:style style:name="P80" style:family="paragraph" style:parent-style-name="Footnote">
      <style:paragraph-properties fo:margin-left="0in" fo:margin-right="0in" fo:text-indent="0in" style:auto-text-indent="false"/>
      <style:text-properties officeooo:paragraph-rsid="0151c3c9"/>
    </style:style>
    <style:style style:name="P81" style:family="paragraph" style:parent-style-name="Footnote">
      <style:paragraph-properties fo:margin-left="0in" fo:margin-right="0in" fo:text-indent="0in" style:auto-text-indent="false"/>
      <style:text-properties officeooo:paragraph-rsid="015a9051"/>
    </style:style>
    <style:style style:name="P82" style:family="paragraph" style:parent-style-name="Footnote">
      <style:paragraph-properties fo:margin-left="0in" fo:margin-right="0in" fo:text-indent="0in" style:auto-text-indent="false"/>
      <style:text-properties officeooo:paragraph-rsid="016d5b77"/>
    </style:style>
    <style:style style:name="P83" style:family="paragraph" style:parent-style-name="Footnote">
      <style:paragraph-properties fo:margin-left="0in" fo:margin-right="0in" fo:text-indent="0in" style:auto-text-indent="false"/>
      <style:text-properties officeooo:paragraph-rsid="01774833"/>
    </style:style>
    <style:style style:name="P84" style:family="paragraph" style:parent-style-name="Footnote">
      <style:paragraph-properties fo:margin-left="0in" fo:margin-right="0in" fo:text-indent="0in" style:auto-text-indent="false"/>
      <style:text-properties officeooo:paragraph-rsid="017b74f1"/>
    </style:style>
    <style:style style:name="P85" style:family="paragraph" style:parent-style-name="Footnote">
      <style:paragraph-properties fo:margin-left="0in" fo:margin-right="0in" fo:text-indent="0in" style:auto-text-indent="false"/>
      <style:text-properties officeooo:rsid="01808bec" officeooo:paragraph-rsid="01808bec"/>
    </style:style>
    <style:style style:name="P86" style:family="paragraph" style:parent-style-name="Footnote">
      <style:paragraph-properties fo:margin-left="0in" fo:margin-right="0in" fo:text-indent="0in" style:auto-text-indent="false"/>
      <style:text-properties officeooo:paragraph-rsid="017e5a78"/>
    </style:style>
    <style:style style:name="P87" style:family="paragraph" style:parent-style-name="Footnote">
      <style:paragraph-properties fo:margin-left="0in" fo:margin-right="0in" fo:text-indent="0in" style:auto-text-indent="false"/>
      <style:text-properties officeooo:paragraph-rsid="0183afe0"/>
    </style:style>
    <style:style style:name="P88" style:family="paragraph" style:parent-style-name="Footnote">
      <style:paragraph-properties fo:margin-left="0in" fo:margin-right="0in" fo:text-indent="0in" style:auto-text-indent="false"/>
      <style:text-properties officeooo:paragraph-rsid="021ab226"/>
    </style:style>
    <style:style style:name="P89" style:family="paragraph" style:parent-style-name="Footnote">
      <style:paragraph-properties fo:margin-left="0in" fo:margin-right="0in" fo:text-indent="0in" style:auto-text-indent="false"/>
      <style:text-properties officeooo:paragraph-rsid="020642b6"/>
    </style:style>
    <style:style style:name="P90" style:family="paragraph" style:parent-style-name="Footnote">
      <style:paragraph-properties fo:margin-left="0in" fo:margin-right="0in" fo:text-indent="0in" style:auto-text-indent="false"/>
      <style:text-properties officeooo:paragraph-rsid="021177c2"/>
    </style:style>
    <style:style style:name="P91" style:family="paragraph" style:parent-style-name="Footnote">
      <style:paragraph-properties fo:margin-left="0in" fo:margin-right="0in" fo:text-indent="0in" style:auto-text-indent="false"/>
      <style:text-properties officeooo:paragraph-rsid="01f31e0c"/>
    </style:style>
    <style:style style:name="P92"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writing-mode="lr-tb"/>
      <style:text-properties fo:color="#000000" style:text-line-through-style="none" style:text-line-through-type="none" style:font-name="Georgia" fo:font-size="12pt" fo:language="en" fo:country="GB" fo:font-style="normal" style:text-underline-style="none" fo:font-weight="normal" officeooo:paragraph-rsid="005d7655" style:font-name-asian="Arial1" style:font-size-asian="12pt" style:font-style-asian="normal" style:font-weight-asian="normal" style:font-name-complex="Arial1" style:font-size-complex="12pt" style:font-style-complex="normal" style:font-weight-complex="normal"/>
    </style:style>
    <style:style style:name="P9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writing-mode="lr-tb"/>
      <style:text-properties fo:color="#000000" style:text-line-through-style="none" style:text-line-through-type="none" style:font-name="Georgia" fo:font-size="12pt" fo:language="en" fo:country="GB" fo:font-style="normal" style:text-underline-style="none" fo:font-weight="normal" officeooo:paragraph-rsid="00742a0e" style:font-name-asian="Arial1" style:font-size-asian="12pt" style:font-style-asian="normal" style:font-weight-asian="normal" style:font-name-complex="Arial1" style:font-size-complex="12pt" style:font-style-complex="normal" style:font-weight-complex="normal"/>
    </style:style>
    <style:style style:name="P9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writing-mode="lr-tb"/>
      <style:text-properties style:font-name="Georgia" fo:language="en" fo:country="GB" officeooo:paragraph-rsid="00742a0e"/>
    </style:style>
    <style:style style:name="P95" style:family="paragraph" style:parent-style-name="Standard">
      <style:paragraph-properties fo:margin-left="0in" fo:margin-right="0in" fo:line-height="150%" fo:text-align="justify" style:justify-single-word="false" fo:text-indent="0in" style:auto-text-indent="false" style:writing-mode="lr-tb"/>
      <style:text-properties style:font-name="Georgia" fo:font-size="12pt" fo:language="en" fo:country="GB" fo:font-weight="normal" officeooo:rsid="02c03266" officeooo:paragraph-rsid="005d7655" fo:background-color="transparent" style:font-size-asian="12pt" style:font-weight-asian="normal" style:font-size-complex="12pt" style:font-weight-complex="normal"/>
    </style:style>
    <style:style style:name="P96" style:family="paragraph" style:parent-style-name="Standard">
      <style:paragraph-properties fo:margin-left="0in" fo:margin-right="0in" fo:line-height="150%" fo:text-align="justify" style:justify-single-word="false" fo:text-indent="0in" style:auto-text-indent="false" style:writing-mode="lr-tb"/>
      <style:text-properties style:font-name="Georgia" fo:font-size="12pt" fo:language="en" fo:country="GB" fo:font-weight="normal" officeooo:rsid="02bda778" officeooo:paragraph-rsid="005d7655" fo:background-color="transparent" style:font-size-asian="12pt" style:font-weight-asian="normal" style:font-size-complex="12pt" style:font-weight-complex="normal"/>
    </style:style>
    <style:style style:name="P97" style:family="paragraph" style:parent-style-name="Text_20_body">
      <style:text-properties officeooo:paragraph-rsid="01658da9"/>
    </style:style>
    <style:style style:name="P98" style:family="paragraph" style:parent-style-name="Text_20_body">
      <style:paragraph-properties fo:line-height="150%"/>
      <style:text-properties style:font-name="Georgia" fo:font-style="normal" officeooo:paragraph-rsid="00239389" fo:background-color="#ffff00" style:font-style-asian="normal" style:font-style-complex="normal"/>
    </style:style>
    <style:style style:name="P99" style:family="paragraph" style:parent-style-name="Standard">
      <style:paragraph-properties fo:line-height="150%" fo:text-align="justify" style:justify-single-word="false" style:writing-mode="lr-tb"/>
      <style:text-properties style:font-name="Bitstream Charter" fo:font-size="12pt" fo:language="en" fo:country="GB" fo:font-weight="normal" officeooo:rsid="02e51d3f" officeooo:paragraph-rsid="005d7655" style:font-size-asian="12pt" style:font-weight-asian="normal" style:font-size-complex="12pt" style:font-weight-complex="normal"/>
    </style:style>
    <style:style style:name="P100" style:family="paragraph" style:parent-style-name="Standard">
      <style:paragraph-properties fo:line-height="150%" fo:text-align="justify" style:justify-single-word="false" style:writing-mode="lr-tb"/>
      <style:text-properties style:font-name="Bitstream Charter" fo:font-size="12pt" fo:language="en" fo:country="GB" fo:font-weight="normal" officeooo:rsid="02ec479f" officeooo:paragraph-rsid="006c21cd" style:font-size-asian="12pt" style:font-weight-asian="normal" style:font-size-complex="12pt" style:font-weight-complex="normal"/>
    </style:style>
    <style:style style:name="P101" style:family="paragraph" style:parent-style-name="Standard">
      <style:paragraph-properties fo:line-height="150%" fo:text-align="justify" style:justify-single-word="false" style:writing-mode="lr-tb"/>
      <style:text-properties style:font-name="Bitstream Charter" fo:font-size="12pt" fo:language="en" fo:country="GB" fo:font-weight="normal" officeooo:rsid="02ddc2f6" officeooo:paragraph-rsid="005d7655" fo:background-color="transparent" style:font-size-asian="12pt" style:font-weight-asian="normal" style:font-size-complex="12pt" style:font-weight-complex="normal"/>
    </style:style>
    <style:style style:name="P102" style:family="paragraph" style:parent-style-name="Standard">
      <style:paragraph-properties fo:line-height="150%" fo:text-align="justify" style:justify-single-word="false" style:writing-mode="lr-tb"/>
      <style:text-properties style:font-name="Bitstream Charter" fo:font-size="12pt" officeooo:rsid="02277429" officeooo:paragraph-rsid="007466ba" fo:background-color="#ffff66" style:font-size-asian="12pt" style:font-size-complex="12pt"/>
    </style:style>
    <style:style style:name="P103"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326e226" officeooo:paragraph-rsid="006c21cd" style:text-blinking="false" fo:background-color="#b2b2b2" style:font-size-asian="12pt" style:font-style-asian="normal" style:font-weight-asian="normal" style:font-size-complex="12pt" style:font-style-complex="normal" style:font-weight-complex="normal"/>
    </style:style>
    <style:style style:name="P104"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bold" officeooo:rsid="016ae2e9" officeooo:paragraph-rsid="007466ba" style:text-blinking="false" fo:background-color="transparent" style:font-size-asian="12pt" style:font-weight-asian="bold" style:font-size-complex="12pt" style:font-weight-complex="bold"/>
    </style:style>
    <style:style style:name="P105" style:family="paragraph" style:parent-style-name="Standard">
      <style:paragraph-properties fo:line-height="150%" fo:text-align="justify" style:justify-single-word="false" style:writing-mode="lr-tb"/>
      <style:text-properties style:font-name="Georgia" fo:font-size="12pt" fo:language="en" fo:country="GB" fo:font-weight="bold" officeooo:rsid="0212b070" officeooo:paragraph-rsid="009ea277" style:font-size-asian="12pt" style:font-weight-asian="bold" style:font-size-complex="12pt" style:font-weight-complex="bold"/>
    </style:style>
    <style:style style:name="P106" style:family="paragraph" style:parent-style-name="Standard">
      <style:paragraph-properties fo:line-height="150%" fo:text-align="justify" style:justify-single-word="false" style:writing-mode="lr-tb"/>
      <style:text-properties style:font-name="Georgia" fo:font-size="12pt" fo:language="en" fo:country="GB" fo:font-weight="bold" officeooo:rsid="00293e26" officeooo:paragraph-rsid="00293e26" style:font-size-asian="12pt" style:font-weight-asian="bold" style:font-size-complex="12pt" style:font-weight-complex="bold"/>
    </style:style>
    <style:style style:name="P107" style:family="paragraph" style:parent-style-name="Standard">
      <style:paragraph-properties fo:line-height="150%" fo:text-align="justify" style:justify-single-word="false" style:writing-mode="lr-tb"/>
      <style:text-properties style:font-name="Georgia" fo:font-size="12pt" fo:language="en" fo:country="GB" fo:font-weight="bold" officeooo:rsid="00a07c6d" officeooo:paragraph-rsid="00a07c6d" style:font-size-asian="12pt" style:font-weight-asian="bold" style:font-size-complex="12pt" style:font-weight-complex="bold"/>
    </style:style>
    <style:style style:name="P108" style:family="paragraph" style:parent-style-name="Standard">
      <style:paragraph-properties fo:line-height="150%" fo:text-align="justify" style:justify-single-word="false" style:writing-mode="lr-tb"/>
      <style:text-properties style:font-name="Georgia" fo:font-size="12pt" fo:language="en" fo:country="GB" fo:font-weight="bold" officeooo:rsid="00522e35" officeooo:paragraph-rsid="005d7655"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writing-mode="lr-tb"/>
      <style:text-properties style:font-name="Georgia" fo:font-size="12pt" fo:language="en" fo:country="GB" fo:font-weight="bold" officeooo:rsid="0079083d" officeooo:paragraph-rsid="005d7655" style:font-size-asian="12pt" style:font-weight-asian="bold" style:font-size-complex="12pt" style:font-weight-complex="bold"/>
    </style:style>
    <style:style style:name="P110" style:family="paragraph" style:parent-style-name="Standard">
      <style:paragraph-properties fo:line-height="150%" fo:text-align="justify" style:justify-single-word="false" style:writing-mode="lr-tb"/>
      <style:text-properties style:font-name="Georgia" fo:font-size="12pt" fo:language="en" fo:country="GB" fo:font-weight="bold" officeooo:rsid="01281f32" officeooo:paragraph-rsid="005d7655" style:font-size-asian="12pt" style:font-weight-asian="bold" style:font-size-complex="12pt" style:font-weight-complex="bold"/>
    </style:style>
    <style:style style:name="P111" style:family="paragraph" style:parent-style-name="Standard">
      <style:paragraph-properties fo:line-height="150%" fo:text-align="justify" style:justify-single-word="false" style:writing-mode="lr-tb"/>
      <style:text-properties style:font-name="Georgia" fo:font-size="12pt" fo:language="en" fo:country="GB" fo:font-weight="bold" officeooo:rsid="02ddc2f6" officeooo:paragraph-rsid="005d7655" style:font-size-asian="12pt" style:font-weight-asian="bold" style:font-size-complex="12pt" style:font-weight-complex="bold"/>
    </style:style>
    <style:style style:name="P112" style:family="paragraph" style:parent-style-name="Standard">
      <style:paragraph-properties fo:line-height="150%" fo:text-align="justify" style:justify-single-word="false" style:writing-mode="lr-tb"/>
      <style:text-properties style:font-name="Georgia" fo:font-size="12pt" fo:language="en" fo:country="GB" fo:font-weight="bold" officeooo:rsid="019410e5" officeooo:paragraph-rsid="006c21cd" style:font-size-asian="12pt" style:font-weight-asian="bold" style:font-size-complex="12pt" style:font-weight-complex="bold"/>
    </style:style>
    <style:style style:name="P113" style:family="paragraph" style:parent-style-name="Standard">
      <style:paragraph-properties fo:line-height="150%" fo:text-align="justify" style:justify-single-word="false" style:writing-mode="lr-tb"/>
      <style:text-properties style:font-name="Georgia" fo:font-size="12pt" fo:language="en" fo:country="GB" fo:font-weight="bold" officeooo:rsid="01849b71" officeooo:paragraph-rsid="006c21cd" style:font-size-asian="12pt" style:font-weight-asian="bold" style:font-size-complex="12pt" style:font-weight-complex="bold"/>
    </style:style>
    <style:style style:name="P114" style:family="paragraph" style:parent-style-name="Standard">
      <style:paragraph-properties fo:line-height="150%" fo:text-align="justify" style:justify-single-word="false" style:writing-mode="lr-tb"/>
      <style:text-properties style:font-name="Georgia" fo:font-size="12pt" fo:language="en" fo:country="GB" fo:font-weight="bold" officeooo:rsid="013eae81" officeooo:paragraph-rsid="007466ba" style:font-size-asian="12pt" style:font-weight-asian="bold" style:font-size-complex="12pt" style:font-weight-complex="bold"/>
    </style:style>
    <style:style style:name="P115" style:family="paragraph" style:parent-style-name="Standard">
      <style:paragraph-properties fo:line-height="150%" fo:text-align="justify" style:justify-single-word="false" style:writing-mode="lr-tb"/>
      <style:text-properties style:font-name="Georgia" fo:font-size="12pt" fo:language="en" fo:country="GB" fo:font-weight="bold" officeooo:rsid="01534c23" officeooo:paragraph-rsid="007466ba" style:font-size-asian="12pt" style:font-weight-asian="bold" style:font-size-complex="12pt" style:font-weight-complex="bold"/>
    </style:style>
    <style:style style:name="P116" style:family="paragraph" style:parent-style-name="Standard">
      <style:paragraph-properties fo:line-height="150%" fo:text-align="justify" style:justify-single-word="false" style:writing-mode="lr-tb"/>
      <style:text-properties style:font-name="Georgia" fo:font-size="12pt" fo:language="en" fo:country="GB" fo:font-weight="bold" officeooo:rsid="015e04ff" officeooo:paragraph-rsid="007466ba" style:font-size-asian="12pt" style:font-weight-asian="bold" style:font-size-complex="12pt" style:font-weight-complex="bold"/>
    </style:style>
    <style:style style:name="P117"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018aed7" style:font-size-asian="12pt" style:font-weight-asian="bold" style:font-size-complex="12pt" style:font-weight-complex="bold"/>
    </style:style>
    <style:style style:name="P118"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0242a85" style:font-size-asian="12pt" style:font-weight-asian="bold" style:font-size-complex="12pt" style:font-weight-complex="bold"/>
    </style:style>
    <style:style style:name="P119"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09ea277" style:font-size-asian="12pt" style:font-weight-asian="bold" style:font-size-complex="12pt" style:font-weight-complex="bold"/>
    </style:style>
    <style:style style:name="P120"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05d7655" style:font-size-asian="12pt" style:font-weight-asian="bold" style:font-size-complex="12pt" style:font-weight-complex="bold"/>
    </style:style>
    <style:style style:name="P121"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0742a0e" style:font-size-asian="12pt" style:font-weight-asian="bold" style:font-size-complex="12pt" style:font-weight-complex="bold"/>
    </style:style>
    <style:style style:name="P122" style:family="paragraph" style:parent-style-name="Standard">
      <style:paragraph-properties fo:line-height="150%" fo:text-align="justify" style:justify-single-word="false" style:writing-mode="lr-tb"/>
      <style:text-properties style:font-name="Georgia" fo:font-size="12pt" fo:language="en" fo:country="GB" fo:font-weight="bold" officeooo:rsid="00cd6653" officeooo:paragraph-rsid="00cd6653" style:font-size-asian="12pt" style:font-weight-asian="bold" style:font-size-complex="12pt" style:font-weight-complex="bold"/>
    </style:style>
    <style:style style:name="P123" style:family="paragraph" style:parent-style-name="Standard">
      <style:paragraph-properties fo:line-height="150%" fo:text-align="justify" style:justify-single-word="false" style:writing-mode="lr-tb"/>
      <style:text-properties style:font-name="Georgia" fo:font-size="12pt" fo:language="en" fo:country="GB" fo:font-weight="bold" officeooo:rsid="00ed863f" officeooo:paragraph-rsid="00ed863f" style:font-size-asian="12pt" style:font-weight-asian="bold" style:font-size-complex="12pt" style:font-weight-complex="bold"/>
    </style:style>
    <style:style style:name="P124" style:family="paragraph" style:parent-style-name="Standard">
      <style:paragraph-properties fo:line-height="150%" fo:text-align="justify" style:justify-single-word="false" style:writing-mode="lr-tb"/>
      <style:text-properties style:font-name="Georgia" fo:font-size="12pt" fo:language="en" fo:country="GB" fo:font-weight="bold" officeooo:rsid="0295a604" officeooo:paragraph-rsid="0059564c" fo:background-color="transparent" style:font-size-asian="12pt" style:font-weight-asian="bold" style:font-size-complex="12pt" style:font-weight-complex="bold"/>
    </style:style>
    <style:style style:name="P125" style:family="paragraph" style:parent-style-name="Standard">
      <style:paragraph-properties fo:line-height="150%" fo:text-align="justify" style:justify-single-word="false" style:writing-mode="lr-tb"/>
      <style:text-properties style:font-name="Georgia" fo:font-size="12pt" fo:language="en" fo:country="GB" fo:font-weight="bold" officeooo:rsid="02cfd58f" officeooo:paragraph-rsid="005d7655" fo:background-color="transparent" style:font-size-asian="12pt" style:font-weight-asian="bold" style:font-size-complex="12pt" style:font-weight-complex="bold"/>
    </style:style>
    <style:style style:name="P126" style:family="paragraph" style:parent-style-name="Standard">
      <style:paragraph-properties fo:line-height="150%" fo:text-align="justify" style:justify-single-word="false" style:writing-mode="lr-tb"/>
      <style:text-properties style:font-name="Georgia" fo:font-size="12pt" fo:language="en" fo:country="GB" fo:font-weight="bold" officeooo:rsid="02d03530" officeooo:paragraph-rsid="005d7655" fo:background-color="transparent" style:font-size-asian="12pt" style:font-weight-asian="bold" style:font-size-complex="12pt" style:font-weight-complex="bold"/>
    </style:style>
    <style:style style:name="P127" style:family="paragraph" style:parent-style-name="Standard">
      <style:paragraph-properties fo:line-height="150%" fo:text-align="justify" style:justify-single-word="false" style:writing-mode="lr-tb"/>
      <style:text-properties style:font-name="Georgia" fo:font-size="12pt" fo:language="en" fo:country="GB" fo:font-weight="bold" officeooo:rsid="02d69769" officeooo:paragraph-rsid="00727224" fo:background-color="transparent" style:font-size-asian="12pt" style:font-weight-asian="bold" style:font-size-complex="12pt" style:font-weight-complex="bold"/>
    </style:style>
    <style:style style:name="P128" style:family="paragraph" style:parent-style-name="Standard">
      <style:paragraph-properties fo:line-height="150%" fo:text-align="justify" style:justify-single-word="false" style:writing-mode="lr-tb"/>
      <style:text-properties style:font-name="Georgia" fo:font-size="12pt" fo:language="en" fo:country="GB" fo:font-weight="bold" officeooo:rsid="02d69769" officeooo:paragraph-rsid="006c21cd" fo:background-color="transparent" style:font-size-asian="12pt" style:font-weight-asian="bold" style:font-size-complex="12pt" style:font-weight-complex="bold"/>
    </style:style>
    <style:style style:name="P129" style:family="paragraph" style:parent-style-name="Standard">
      <style:paragraph-properties fo:line-height="150%" fo:text-align="justify" style:justify-single-word="false" style:writing-mode="lr-tb"/>
      <style:text-properties style:font-name="Georgia" fo:font-size="12pt" fo:language="en" fo:country="GB" fo:font-weight="bold" officeooo:rsid="006f3210" officeooo:paragraph-rsid="006f3210" fo:background-color="transparent" style:font-size-asian="12pt" style:font-weight-asian="bold" style:font-size-complex="12pt" style:font-weight-complex="bold"/>
    </style:style>
    <style:style style:name="P130" style:family="paragraph" style:parent-style-name="Standard">
      <style:paragraph-properties fo:line-height="150%" fo:text-align="justify" style:justify-single-word="false" style:writing-mode="lr-tb"/>
      <style:text-properties style:font-name="Georgia" fo:font-size="12pt" fo:language="en" fo:country="GB" fo:font-weight="bold" officeooo:rsid="006f3210" officeooo:paragraph-rsid="0072c83b" fo:background-color="#ffff00" style:font-size-asian="12pt" style:font-weight-asian="bold" style:font-size-complex="12pt" style:font-weight-complex="bold"/>
    </style:style>
    <style:style style:name="P131" style:family="paragraph" style:parent-style-name="Standard">
      <style:paragraph-properties fo:line-height="150%" fo:text-align="justify" style:justify-single-word="false" style:writing-mode="lr-tb"/>
      <style:text-properties style:font-name="Georgia" fo:font-size="12pt" fo:language="en" fo:country="GB" fo:font-weight="bold" officeooo:rsid="0169f068" officeooo:paragraph-rsid="007466ba" style:font-weight-asian="bold" style:font-weight-complex="bold"/>
    </style:style>
    <style:style style:name="P132" style:family="paragraph" style:parent-style-name="Standard">
      <style:paragraph-properties fo:line-height="150%" fo:text-align="justify" style:justify-single-word="false" style:writing-mode="lr-tb"/>
      <style:text-properties style:font-name="Georgia" fo:font-size="12pt" fo:language="en" fo:country="GB" fo:font-weight="normal" officeooo:rsid="02b7c665" officeooo:paragraph-rsid="00239389" fo:background-color="transparent" style:font-size-asian="12pt" style:font-weight-asian="normal" style:font-size-complex="12pt" style:font-weight-complex="normal"/>
    </style:style>
    <style:style style:name="P133" style:family="paragraph" style:parent-style-name="Standard">
      <style:paragraph-properties fo:line-height="150%" fo:text-align="justify" style:justify-single-word="false" style:writing-mode="lr-tb"/>
      <style:text-properties style:font-name="Georgia" fo:font-size="12pt" fo:language="en" fo:country="GB" fo:font-weight="normal" officeooo:rsid="0295a604" officeooo:paragraph-rsid="0059564c" fo:background-color="transparent" style:font-size-asian="12pt" style:font-weight-asian="normal" style:font-size-complex="12pt" style:font-weight-complex="normal"/>
    </style:style>
    <style:style style:name="P134" style:family="paragraph" style:parent-style-name="Standard">
      <style:paragraph-properties fo:line-height="150%" fo:text-align="justify" style:justify-single-word="false" style:writing-mode="lr-tb"/>
      <style:text-properties style:font-name="Georgia" fo:font-size="12pt" fo:language="en" fo:country="GB" fo:font-weight="normal" officeooo:rsid="02960f42" officeooo:paragraph-rsid="0059564c" fo:background-color="transparent" style:font-size-asian="12pt" style:font-weight-asian="normal" style:font-size-complex="12pt" style:font-weight-complex="normal"/>
    </style:style>
    <style:style style:name="P135" style:family="paragraph" style:parent-style-name="Standard">
      <style:paragraph-properties fo:line-height="150%" fo:text-align="justify" style:justify-single-word="false" style:writing-mode="lr-tb"/>
      <style:text-properties style:font-name="Georgia" fo:font-size="12pt" fo:language="en" fo:country="GB" fo:font-weight="normal" officeooo:rsid="02961d32" officeooo:paragraph-rsid="0059564c" fo:background-color="transparent" style:font-size-asian="12pt" style:font-weight-asian="normal" style:font-size-complex="12pt" style:font-weight-complex="normal"/>
    </style:style>
    <style:style style:name="P136" style:family="paragraph" style:parent-style-name="Standard">
      <style:paragraph-properties fo:line-height="150%" fo:text-align="justify" style:justify-single-word="false" style:writing-mode="lr-tb"/>
      <style:text-properties style:font-name="Georgia" fo:font-size="12pt" fo:language="en" fo:country="GB" fo:font-weight="normal" officeooo:rsid="0299a787" officeooo:paragraph-rsid="0059564c" fo:background-color="transparent" style:font-size-asian="12pt" style:font-weight-asian="normal" style:font-size-complex="12pt" style:font-weight-complex="normal"/>
    </style:style>
    <style:style style:name="P137" style:family="paragraph" style:parent-style-name="Standard">
      <style:paragraph-properties fo:line-height="150%" fo:text-align="justify" style:justify-single-word="false" style:writing-mode="lr-tb"/>
      <style:text-properties style:font-name="Georgia" fo:font-size="12pt" fo:language="en" fo:country="GB" fo:font-weight="normal" officeooo:rsid="029b49f2" officeooo:paragraph-rsid="0059564c" fo:background-color="transparent" style:font-size-asian="12pt" style:font-weight-asian="normal" style:font-size-complex="12pt" style:font-weight-complex="normal"/>
    </style:style>
    <style:style style:name="P138" style:family="paragraph" style:parent-style-name="Standard">
      <style:paragraph-properties fo:line-height="150%" fo:text-align="justify" style:justify-single-word="false" style:writing-mode="lr-tb"/>
      <style:text-properties style:font-name="Georgia" fo:font-size="12pt" fo:language="en" fo:country="GB" fo:font-weight="normal" officeooo:rsid="029cdd94" officeooo:paragraph-rsid="0059564c" fo:background-color="transparent" style:font-size-asian="12pt" style:font-weight-asian="normal" style:font-size-complex="12pt" style:font-weight-complex="normal"/>
    </style:style>
    <style:style style:name="P139" style:family="paragraph" style:parent-style-name="Standard">
      <style:paragraph-properties fo:line-height="150%" fo:text-align="justify" style:justify-single-word="false" style:writing-mode="lr-tb"/>
      <style:text-properties style:font-name="Georgia" fo:font-size="12pt" fo:language="en" fo:country="GB" fo:font-weight="normal" officeooo:rsid="029fbab5" officeooo:paragraph-rsid="0059564c" fo:background-color="transparent" style:font-size-asian="12pt" style:font-weight-asian="normal" style:font-size-complex="12pt" style:font-weight-complex="normal"/>
    </style:style>
    <style:style style:name="P140" style:family="paragraph" style:parent-style-name="Standard">
      <style:paragraph-properties fo:line-height="150%" fo:text-align="justify" style:justify-single-word="false" style:writing-mode="lr-tb"/>
      <style:text-properties style:font-name="Georgia" fo:font-size="12pt" fo:language="en" fo:country="GB" fo:font-weight="normal" officeooo:rsid="02a09728" officeooo:paragraph-rsid="0059564c" fo:background-color="transparent" style:font-size-asian="12pt" style:font-weight-asian="normal" style:font-size-complex="12pt" style:font-weight-complex="normal"/>
    </style:style>
    <style:style style:name="P141" style:family="paragraph" style:parent-style-name="Standard">
      <style:paragraph-properties fo:line-height="150%" fo:text-align="justify" style:justify-single-word="false" style:writing-mode="lr-tb"/>
      <style:text-properties style:font-name="Georgia" fo:font-size="12pt" fo:language="en" fo:country="GB" fo:font-weight="normal" officeooo:rsid="02bda778" officeooo:paragraph-rsid="005d7655" fo:background-color="transparent" style:font-size-asian="12pt" style:font-weight-asian="normal" style:font-size-complex="12pt" style:font-weight-complex="normal"/>
    </style:style>
    <style:style style:name="P142" style:family="paragraph" style:parent-style-name="Standard">
      <style:paragraph-properties fo:line-height="150%" fo:text-align="justify" style:justify-single-word="false" style:writing-mode="lr-tb"/>
      <style:text-properties style:font-name="Georgia" fo:font-size="12pt" fo:language="en" fo:country="GB" fo:font-weight="normal" officeooo:rsid="02be0ce1" officeooo:paragraph-rsid="005d7655" fo:background-color="transparent" style:font-size-asian="12pt" style:font-weight-asian="normal" style:font-size-complex="12pt" style:font-weight-complex="normal"/>
    </style:style>
    <style:style style:name="P143" style:family="paragraph" style:parent-style-name="Standard">
      <style:paragraph-properties fo:line-height="150%" fo:text-align="justify" style:justify-single-word="false" style:writing-mode="lr-tb"/>
      <style:text-properties style:font-name="Georgia" fo:font-size="12pt" fo:language="en" fo:country="GB" fo:font-weight="normal" officeooo:rsid="023ce941" officeooo:paragraph-rsid="005d7655" fo:background-color="transparent" style:font-size-asian="12pt" style:font-weight-asian="normal" style:font-size-complex="12pt" style:font-weight-complex="normal"/>
    </style:style>
    <style:style style:name="P144" style:family="paragraph" style:parent-style-name="Standard">
      <style:paragraph-properties fo:line-height="150%" fo:text-align="justify" style:justify-single-word="false" style:writing-mode="lr-tb"/>
      <style:text-properties style:font-name="Georgia" fo:font-size="12pt" fo:language="en" fo:country="GB" fo:font-weight="normal" officeooo:rsid="02402579" officeooo:paragraph-rsid="005d7655" fo:background-color="transparent" style:font-size-asian="12pt" style:font-weight-asian="normal" style:font-size-complex="12pt" style:font-weight-complex="normal"/>
    </style:style>
    <style:style style:name="P145" style:family="paragraph" style:parent-style-name="Standard">
      <style:paragraph-properties fo:line-height="150%" fo:text-align="justify" style:justify-single-word="false" style:writing-mode="lr-tb"/>
      <style:text-properties style:font-name="Georgia" fo:font-size="12pt" fo:language="en" fo:country="GB" fo:font-weight="normal" officeooo:rsid="02e0827e" officeooo:paragraph-rsid="005d7655" fo:background-color="transparent" style:font-size-asian="12pt" style:font-weight-asian="normal" style:font-size-complex="12pt" style:font-weight-complex="normal"/>
    </style:style>
    <style:style style:name="P146" style:family="paragraph" style:parent-style-name="Standard">
      <style:paragraph-properties fo:line-height="150%" fo:text-align="justify" style:justify-single-word="false" style:writing-mode="lr-tb"/>
      <style:text-properties style:font-name="Georgia" fo:font-size="12pt" fo:language="en" fo:country="GB" fo:font-weight="normal" officeooo:rsid="02e32e7f" officeooo:paragraph-rsid="005d7655" fo:background-color="transparent" style:font-size-asian="12pt" style:font-weight-asian="normal" style:font-size-complex="12pt" style:font-weight-complex="normal"/>
    </style:style>
    <style:style style:name="P147" style:family="paragraph" style:parent-style-name="Standard">
      <style:paragraph-properties fo:line-height="150%" fo:text-align="justify" style:justify-single-word="false" style:writing-mode="lr-tb"/>
      <style:text-properties style:font-name="Georgia" fo:font-size="12pt" fo:language="en" fo:country="GB" fo:font-weight="normal" officeooo:rsid="02e51d3f" officeooo:paragraph-rsid="005d7655" fo:background-color="transparent" style:font-size-asian="12pt" style:font-weight-asian="normal" style:font-size-complex="12pt" style:font-weight-complex="normal"/>
    </style:style>
    <style:style style:name="P148" style:family="paragraph" style:parent-style-name="Standard">
      <style:paragraph-properties fo:line-height="150%" fo:text-align="justify" style:justify-single-word="false" style:writing-mode="lr-tb"/>
      <style:text-properties style:font-name="Georgia" fo:font-size="12pt" fo:language="en" fo:country="GB" fo:font-weight="normal" officeooo:rsid="02eb7266" officeooo:paragraph-rsid="006c21cd" fo:background-color="transparent" style:font-size-asian="12pt" style:font-weight-asian="normal" style:font-size-complex="12pt" style:font-weight-complex="normal"/>
    </style:style>
    <style:style style:name="P149" style:family="paragraph" style:parent-style-name="Standard">
      <style:paragraph-properties fo:line-height="150%" fo:text-align="justify" style:justify-single-word="false" style:writing-mode="lr-tb"/>
      <style:text-properties style:font-name="Georgia" fo:font-size="12pt" fo:language="en" fo:country="GB" fo:font-weight="normal" officeooo:rsid="005277ff" officeooo:paragraph-rsid="005d7655" style:font-size-asian="12pt" style:font-weight-asian="normal" style:font-size-complex="12pt" style:font-weight-complex="normal"/>
    </style:style>
    <style:style style:name="P150" style:family="paragraph" style:parent-style-name="Standard">
      <style:paragraph-properties fo:line-height="150%" fo:text-align="justify" style:justify-single-word="false" style:writing-mode="lr-tb"/>
      <style:text-properties style:font-name="Georgia" fo:font-size="12pt" fo:language="en" fo:country="GB" fo:font-weight="normal" officeooo:rsid="0079083d" officeooo:paragraph-rsid="005d7655" style:font-size-asian="12pt" style:font-weight-asian="normal" style:font-size-complex="12pt" style:font-weight-complex="normal"/>
    </style:style>
    <style:style style:name="P151" style:family="paragraph" style:parent-style-name="Standard">
      <style:paragraph-properties fo:line-height="150%" fo:text-align="justify" style:justify-single-word="false" style:writing-mode="lr-tb"/>
      <style:text-properties style:font-name="Georgia" fo:font-size="12pt" fo:language="en" fo:country="GB" fo:font-weight="normal" officeooo:rsid="00522e35" officeooo:paragraph-rsid="005d7655" style:font-size-asian="12pt" style:font-weight-asian="normal" style:font-size-complex="12pt" style:font-weight-complex="normal"/>
    </style:style>
    <style:style style:name="P152" style:family="paragraph" style:parent-style-name="Standard">
      <style:paragraph-properties fo:line-height="150%" fo:text-align="justify" style:justify-single-word="false" style:writing-mode="lr-tb"/>
      <style:text-properties style:font-name="Georgia" fo:font-size="12pt" fo:language="en" fo:country="GB" fo:font-weight="normal" officeooo:rsid="012a7aef" officeooo:paragraph-rsid="005d7655" style:font-size-asian="12pt" style:font-weight-asian="normal" style:font-size-complex="12pt" style:font-weight-complex="normal"/>
    </style:style>
    <style:style style:name="P153" style:family="paragraph" style:parent-style-name="Standard">
      <style:paragraph-properties fo:line-height="150%" fo:text-align="justify" style:justify-single-word="false" style:writing-mode="lr-tb"/>
      <style:text-properties style:font-name="Georgia" fo:font-size="12pt" fo:language="en" fo:country="GB" fo:font-weight="normal" officeooo:rsid="02e32e7f" officeooo:paragraph-rsid="005d7655" style:font-size-asian="12pt" style:font-weight-asian="normal" style:font-size-complex="12pt" style:font-weight-complex="normal"/>
    </style:style>
    <style:style style:name="P154" style:family="paragraph" style:parent-style-name="Standard">
      <style:paragraph-properties fo:line-height="150%" fo:text-align="justify" style:justify-single-word="false" style:writing-mode="lr-tb"/>
      <style:text-properties style:font-name="Georgia" fo:font-size="12pt" fo:language="en" fo:country="GB" fo:font-weight="normal" officeooo:rsid="01951210" officeooo:paragraph-rsid="006c21cd" style:font-size-asian="12pt" style:font-weight-asian="normal" style:font-size-complex="12pt" style:font-weight-complex="normal"/>
    </style:style>
    <style:style style:name="P155" style:family="paragraph" style:parent-style-name="Standard">
      <style:paragraph-properties fo:line-height="150%" fo:text-align="justify" style:justify-single-word="false" style:writing-mode="lr-tb"/>
      <style:text-properties style:font-name="Georgia" fo:font-size="12pt" fo:language="en" fo:country="GB" fo:font-weight="normal" officeooo:rsid="02ec9a1a" officeooo:paragraph-rsid="00727224" style:font-size-asian="12pt" style:font-weight-asian="normal" style:font-size-complex="12pt" style:font-weight-complex="normal"/>
    </style:style>
    <style:style style:name="P156" style:family="paragraph" style:parent-style-name="Standard">
      <style:paragraph-properties fo:line-height="150%" fo:text-align="justify" style:justify-single-word="false" style:writing-mode="lr-tb"/>
      <style:text-properties style:font-name="Georgia" fo:font-size="12pt" fo:language="en" fo:country="GB" fo:font-weight="normal" officeooo:rsid="00810cf1" officeooo:paragraph-rsid="00742a0e" style:font-size-asian="12pt" style:font-weight-asian="normal" style:font-size-complex="12pt" style:font-weight-complex="normal"/>
    </style:style>
    <style:style style:name="P157" style:family="paragraph" style:parent-style-name="Standard">
      <style:paragraph-properties fo:line-height="150%" fo:text-align="justify" style:justify-single-word="false" style:writing-mode="lr-tb"/>
      <style:text-properties style:font-name="Georgia" fo:font-size="12pt" fo:language="en" fo:country="GB" fo:font-weight="normal" officeooo:rsid="00a895b3" officeooo:paragraph-rsid="00742a0e" style:font-size-asian="12pt" style:font-weight-asian="normal" style:font-size-complex="12pt" style:font-weight-complex="normal"/>
    </style:style>
    <style:style style:name="P158" style:family="paragraph" style:parent-style-name="Standard">
      <style:paragraph-properties fo:line-height="150%" fo:text-align="justify" style:justify-single-word="false" style:writing-mode="lr-tb"/>
      <style:text-properties style:font-name="Georgia" fo:font-size="12pt" fo:language="en" fo:country="GB" fo:font-weight="normal" officeooo:rsid="015c8f46" officeooo:paragraph-rsid="007466ba" style:font-size-asian="12pt" style:font-weight-asian="normal" style:font-size-complex="12pt" style:font-weight-complex="normal"/>
    </style:style>
    <style:style style:name="P159" style:family="paragraph" style:parent-style-name="Standard">
      <style:paragraph-properties fo:line-height="150%" fo:text-align="justify" style:justify-single-word="false" style:writing-mode="lr-tb"/>
      <style:text-properties style:font-name="Georgia" fo:font-size="12pt" fo:language="en" fo:country="GB" fo:font-weight="normal" officeooo:rsid="0161e77b" officeooo:paragraph-rsid="007466ba" style:font-size-asian="12pt" style:font-weight-asian="normal" style:font-size-complex="12pt" style:font-weight-complex="normal"/>
    </style:style>
    <style:style style:name="P160" style:family="paragraph" style:parent-style-name="Standard">
      <style:paragraph-properties fo:line-height="150%" fo:text-align="justify" style:justify-single-word="false" style:writing-mode="lr-tb"/>
      <style:text-properties style:font-name="Georgia" fo:font-size="12pt" fo:language="en" fo:country="GB" fo:font-weight="normal" officeooo:rsid="015eca50" officeooo:paragraph-rsid="007466ba" style:font-size-asian="12pt" style:font-weight-asian="normal" style:font-size-complex="12pt" style:font-weight-complex="normal"/>
    </style:style>
    <style:style style:name="P161" style:family="paragraph" style:parent-style-name="Standard">
      <style:paragraph-properties fo:line-height="150%" fo:text-align="justify" style:justify-single-word="false" style:writing-mode="lr-tb"/>
      <style:text-properties style:font-name="Georgia" fo:font-size="12pt" fo:language="en" fo:country="GB" fo:font-weight="normal" officeooo:paragraph-rsid="0021ddc1" style:font-size-asian="12pt" style:font-weight-asian="normal" style:font-size-complex="12pt" style:font-weight-complex="normal"/>
    </style:style>
    <style:style style:name="P162" style:family="paragraph" style:parent-style-name="Standard">
      <style:paragraph-properties fo:line-height="115%" fo:text-align="start" style:justify-single-word="false" style:writing-mode="lr-tb"/>
      <style:text-properties style:font-name="Georgia" fo:font-size="12pt" fo:language="en" fo:country="GB" fo:font-weight="normal" officeooo:rsid="00cd702e" officeooo:paragraph-rsid="00cd702e" style:font-size-asian="12pt" style:font-weight-asian="normal" style:font-size-complex="12pt" style:font-weight-complex="normal"/>
    </style:style>
    <style:style style:name="P163" style:family="paragraph" style:parent-style-name="Standard">
      <style:paragraph-properties fo:line-height="150%" fo:text-align="justify" style:justify-single-word="false" style:writing-mode="lr-tb"/>
      <style:text-properties style:font-name="Georgia" fo:font-size="12pt" fo:language="en" fo:country="GB" fo:font-weight="normal" officeooo:rsid="02dfdd0b" officeooo:paragraph-rsid="005d7655" fo:background-color="#ffff00" style:font-size-asian="12pt" style:font-weight-asian="normal" style:font-size-complex="12pt" style:font-weight-complex="normal"/>
    </style:style>
    <style:style style:name="P164" style:family="paragraph" style:parent-style-name="Standard">
      <style:paragraph-properties fo:line-height="150%" fo:text-align="justify" style:justify-single-word="false" style:writing-mode="lr-tb"/>
      <style:text-properties style:font-name="Georgia" fo:font-size="12pt" fo:language="en" fo:country="GB" fo:font-weight="normal" officeooo:rsid="02f37114" officeooo:paragraph-rsid="006c21cd" fo:background-color="#ffff66" style:font-size-asian="12pt" style:font-weight-asian="normal" style:font-size-complex="12pt" style:font-weight-complex="normal"/>
    </style:style>
    <style:style style:name="P165" style:family="paragraph" style:parent-style-name="Standard">
      <style:paragraph-properties fo:line-height="150%" fo:text-align="justify" style:justify-single-word="false" style:writing-mode="lr-tb"/>
      <style:text-properties style:font-name="Georgia" fo:font-size="12pt" fo:language="en" fo:country="GB" fo:font-weight="normal" officeooo:paragraph-rsid="007466ba"/>
    </style:style>
    <style:style style:name="P166"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29374e6" officeooo:paragraph-rsid="0098ff36" fo:background-color="transparent" style:font-size-asian="12pt" style:font-style-asian="normal" style:font-weight-asian="normal" style:font-size-complex="12pt" style:font-style-complex="normal" style:font-weight-complex="normal"/>
    </style:style>
    <style:style style:name="P167"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24fec37" officeooo:paragraph-rsid="0044e48b" fo:background-color="transparent" style:font-size-asian="12pt" style:font-style-asian="normal" style:font-weight-asian="normal" style:font-size-complex="12pt" style:font-style-complex="normal" style:font-weight-complex="normal"/>
    </style:style>
    <style:style style:name="P168"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31d0107" officeooo:paragraph-rsid="00641c13" fo:background-color="transparent" style:font-size-asian="12pt" style:font-style-asian="normal" style:font-weight-asian="normal" style:font-size-complex="12pt" style:font-style-complex="normal" style:font-weight-complex="normal"/>
    </style:style>
    <style:style style:name="P169"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321c3d1" officeooo:paragraph-rsid="00641c13" fo:background-color="transparent" style:font-size-asian="12pt" style:font-style-asian="normal" style:font-weight-asian="normal" style:font-size-complex="12pt" style:font-style-complex="normal" style:font-weight-complex="normal"/>
    </style:style>
    <style:style style:name="P170"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paragraph-rsid="00404a47" style:font-size-asian="12pt" style:font-style-asian="normal" style:font-weight-asian="normal" style:font-size-complex="12pt" style:font-style-complex="normal" style:font-weight-complex="normal"/>
    </style:style>
    <style:style style:name="P171"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24efbd2" officeooo:paragraph-rsid="00404a47" fo:background-color="#ffff66" style:font-size-asian="12pt" style:font-style-asian="normal" style:font-weight-asian="normal" style:font-size-complex="12pt" style:font-style-complex="normal" style:font-weight-complex="normal"/>
    </style:style>
    <style:style style:name="P172"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24efbd2" officeooo:paragraph-rsid="0044e48b" fo:background-color="#ffff66" style:font-size-asian="12pt" style:font-style-asian="normal" style:font-weight-asian="normal" style:font-size-complex="12pt" style:font-style-complex="normal" style:font-weight-complex="normal"/>
    </style:style>
    <style:style style:name="P173" style:family="paragraph" style:parent-style-name="Standard">
      <style:paragraph-properties fo:line-height="150%" fo:text-align="justify" style:justify-single-word="false" style:writing-mode="lr-tb"/>
      <style:text-properties style:font-name="Georgia" fo:font-size="12pt" fo:language="en" fo:country="GB" fo:font-style="normal" fo:font-weight="bold" officeooo:rsid="005418c9" officeooo:paragraph-rsid="00348faf" style:font-size-asian="12pt" style:font-style-asian="normal" style:font-weight-asian="bold" style:font-size-complex="12pt" style:font-style-complex="normal" style:font-weight-complex="bold"/>
    </style:style>
    <style:style style:name="P174" style:family="paragraph" style:parent-style-name="Standard">
      <style:paragraph-properties fo:line-height="150%" fo:text-align="justify" style:justify-single-word="false" style:writing-mode="lr-tb"/>
      <style:text-properties style:font-name="Georgia" fo:font-size="12pt" fo:language="en" fo:country="GB" fo:font-style="normal" fo:font-weight="bold" officeooo:rsid="0065242c" officeooo:paragraph-rsid="0065242c" fo:background-color="transparent" style:font-size-asian="12pt" style:font-style-asian="normal" style:font-weight-asian="bold" style:font-size-complex="12pt" style:font-style-complex="normal" style:font-weight-complex="bold"/>
    </style:style>
    <style:style style:name="P175" style:family="paragraph" style:parent-style-name="Standard">
      <style:paragraph-properties fo:line-height="150%" fo:text-align="justify" style:justify-single-word="false" style:writing-mode="lr-tb"/>
      <style:text-properties style:font-name="Georgia" fo:font-size="12pt" fo:language="en" fo:country="GB" fo:font-style="italic" fo:font-weight="normal" officeooo:paragraph-rsid="00348faf" style:font-size-asian="12pt" style:font-style-asian="italic" style:font-weight-asian="normal" style:font-size-complex="12pt" style:font-style-complex="italic" style:font-weight-complex="normal"/>
    </style:style>
    <style:style style:name="P176" style:family="paragraph" style:parent-style-name="Standard">
      <style:paragraph-properties fo:line-height="150%" fo:text-align="justify" style:justify-single-word="false" style:writing-mode="lr-tb"/>
      <style:text-properties style:font-name="Georgia" fo:font-size="12pt" fo:language="en" fo:country="GB" fo:font-style="italic" fo:font-weight="normal" officeooo:rsid="0343252e" officeooo:paragraph-rsid="0044e48b" fo:background-color="transparent" style:font-size-asian="12pt" style:font-style-asian="italic" style:font-weight-asian="normal" style:font-size-complex="12pt" style:font-style-complex="italic" style:font-weight-complex="normal"/>
    </style:style>
    <style:style style:name="P177" style:family="paragraph" style:parent-style-name="Standard">
      <style:paragraph-properties fo:line-height="150%" fo:text-align="justify" style:justify-single-word="false" style:writing-mode="lr-tb"/>
      <style:text-properties style:font-name="Georgia" fo:font-size="12pt" fo:language="en" fo:country="GB" fo:font-style="italic" fo:font-weight="normal" officeooo:rsid="02a296a8" officeooo:paragraph-rsid="0059564c" fo:background-color="transparent" style:font-size-asian="12pt" style:font-style-asian="italic" style:font-weight-asian="normal" style:font-size-complex="12pt" style:font-style-complex="italic" style:font-weight-complex="normal"/>
    </style:style>
    <style:style style:name="P178" style:family="paragraph" style:parent-style-name="Standard">
      <style:paragraph-properties fo:line-height="150%" fo:text-align="justify" style:justify-single-word="false" style:writing-mode="lr-tb"/>
      <style:text-properties style:font-name="Georgia" fo:font-size="12pt" fo:language="en" fo:country="GB" fo:font-style="italic" fo:font-weight="normal" officeooo:rsid="02e51d3f" officeooo:paragraph-rsid="005d7655" fo:background-color="transparent" style:font-size-asian="12pt" style:font-style-asian="italic" style:font-weight-asian="normal" style:font-size-complex="12pt" style:font-style-complex="italic" style:font-weight-complex="normal"/>
    </style:style>
    <style:style style:name="P179" style:family="paragraph" style:parent-style-name="Standard">
      <style:paragraph-properties fo:line-height="150%" fo:text-align="justify" style:justify-single-word="false" style:writing-mode="lr-tb"/>
      <style:text-properties style:font-name="Georgia" fo:font-size="12pt" fo:language="en" fo:country="GB" officeooo:rsid="010b5d62" officeooo:paragraph-rsid="00742a0e" style:font-size-asian="12pt" style:font-size-complex="12pt"/>
    </style:style>
    <style:style style:name="P180" style:family="paragraph" style:parent-style-name="Standard">
      <style:paragraph-properties fo:line-height="150%" fo:text-align="justify" style:justify-single-word="false" style:writing-mode="lr-tb"/>
      <style:text-properties style:font-name="Georgia" fo:font-size="12pt" fo:language="en" fo:country="GB" officeooo:rsid="01d69408" officeooo:paragraph-rsid="007466ba" style:font-size-asian="12pt" style:font-size-complex="12pt"/>
    </style:style>
    <style:style style:name="P181" style:family="paragraph" style:parent-style-name="Standard">
      <style:paragraph-properties fo:line-height="150%" fo:text-align="justify" style:justify-single-word="false" style:writing-mode="lr-tb"/>
      <style:text-properties style:font-name="Georgia" fo:font-size="12pt" fo:language="en" fo:country="GB" officeooo:rsid="013eae81" officeooo:paragraph-rsid="007466ba" style:font-size-asian="12pt" style:font-size-complex="12pt"/>
    </style:style>
    <style:style style:name="P182" style:family="paragraph" style:parent-style-name="Standard">
      <style:paragraph-properties fo:line-height="150%" fo:text-align="justify" style:justify-single-word="false" style:writing-mode="lr-tb"/>
      <style:text-properties style:font-name="Georgia" fo:font-size="12pt" fo:language="en" fo:country="GB" officeooo:rsid="0144a31f" officeooo:paragraph-rsid="007466ba" style:font-size-asian="12pt" style:font-size-complex="12pt"/>
    </style:style>
    <style:style style:name="P183" style:family="paragraph" style:parent-style-name="Standard">
      <style:paragraph-properties fo:line-height="150%" fo:text-align="justify" style:justify-single-word="false" style:writing-mode="lr-tb"/>
      <style:text-properties style:font-name="Georgia" fo:font-size="12pt" fo:language="en" fo:country="GB" officeooo:paragraph-rsid="005d7655" style:font-size-asian="12pt" style:font-size-complex="12pt"/>
    </style:style>
    <style:style style:name="P184" style:family="paragraph" style:parent-style-name="Standard">
      <style:paragraph-properties fo:line-height="150%" fo:text-align="justify" style:justify-single-word="false" style:writing-mode="lr-tb"/>
      <style:text-properties style:font-name="Georgia" fo:font-size="12pt" fo:language="en" fo:country="GB" officeooo:paragraph-rsid="00742a0e" style:font-size-asian="12pt" style:font-size-complex="12pt"/>
    </style:style>
    <style:style style:name="P185" style:family="paragraph" style:parent-style-name="Standard">
      <style:paragraph-properties fo:line-height="150%" fo:text-align="justify" style:justify-single-word="false" style:writing-mode="lr-tb"/>
      <style:text-properties style:font-name="Georgia" fo:font-size="12pt" fo:language="en" fo:country="GB" officeooo:paragraph-rsid="007466ba" style:font-size-asian="12pt" style:font-size-complex="12pt"/>
    </style:style>
    <style:style style:name="P186" style:family="paragraph" style:parent-style-name="Standard">
      <style:paragraph-properties fo:line-height="150%" fo:text-align="justify" style:justify-single-word="false" style:writing-mode="lr-tb"/>
      <style:text-properties style:font-name="Georgia" fo:font-size="12pt" fo:language="en" fo:country="GB" officeooo:paragraph-rsid="002e1322" style:font-size-asian="12pt" style:font-size-complex="12pt"/>
    </style:style>
    <style:style style:name="P187" style:family="paragraph" style:parent-style-name="Standard">
      <style:paragraph-properties fo:line-height="150%" fo:text-align="justify" style:justify-single-word="false" style:writing-mode="lr-tb"/>
      <style:text-properties style:font-name="Georgia" fo:font-size="12pt" fo:language="en" fo:country="GB" officeooo:rsid="02277429" officeooo:paragraph-rsid="007466ba" fo:background-color="transparent" style:font-size-asian="12pt" style:font-size-complex="12pt"/>
    </style:style>
    <style:style style:name="P188" style:family="paragraph" style:parent-style-name="Standard">
      <style:paragraph-properties fo:line-height="150%" fo:text-align="justify" style:justify-single-word="false" style:writing-mode="lr-tb"/>
      <style:text-properties style:font-name="Georgia" fo:font-size="12pt" fo:language="en" fo:country="GB" officeooo:rsid="022935f0" officeooo:paragraph-rsid="007466ba" fo:background-color="transparent" style:font-size-asian="12pt" style:font-size-complex="12pt"/>
    </style:style>
    <style:style style:name="P189" style:family="paragraph" style:parent-style-name="Standard">
      <style:paragraph-properties fo:line-height="150%" fo:text-align="justify" style:justify-single-word="false" style:writing-mode="lr-tb"/>
      <style:text-properties style:font-name="Georgia" fo:font-size="12pt" fo:language="en" fo:country="GB" officeooo:rsid="02569c8c" officeooo:paragraph-rsid="007466ba" fo:background-color="transparent" style:font-size-asian="12pt" style:font-size-complex="12pt"/>
    </style:style>
    <style:style style:name="P190" style:family="paragraph" style:parent-style-name="Standard">
      <style:paragraph-properties fo:line-height="150%" fo:text-align="justify" style:justify-single-word="false" style:writing-mode="lr-tb"/>
      <style:text-properties style:font-name="Georgia" fo:font-size="12pt" fo:language="en" fo:country="GB" officeooo:rsid="01d9ab8b" officeooo:paragraph-rsid="007466ba" fo:background-color="transparent" style:font-size-asian="12pt" style:font-size-complex="12pt"/>
    </style:style>
    <style:style style:name="P191" style:family="paragraph" style:parent-style-name="Standard">
      <style:paragraph-properties fo:line-height="150%" fo:text-align="justify" style:justify-single-word="false" style:writing-mode="lr-tb"/>
      <style:text-properties style:font-name="Georgia" fo:font-size="12pt" fo:language="en" fo:country="GB" officeooo:paragraph-rsid="00727224"/>
    </style:style>
    <style:style style:name="P192" style:family="paragraph" style:parent-style-name="Standard">
      <style:paragraph-properties fo:line-height="150%" fo:text-align="justify" style:justify-single-word="false" style:writing-mode="lr-tb"/>
      <style:text-properties style:font-name="Georgia" fo:font-size="12pt" fo:language="en" fo:country="GB" officeooo:paragraph-rsid="0072c83b"/>
    </style:style>
    <style:style style:name="P193" style:family="paragraph" style:parent-style-name="Standard">
      <style:paragraph-properties fo:line-height="150%" fo:text-align="justify" style:justify-single-word="false" style:writing-mode="lr-tb"/>
      <style:text-properties style:font-name="Georgia" fo:font-size="12pt" officeooo:paragraph-rsid="00b0aaee"/>
    </style:style>
    <style:style style:name="P194" style:family="paragraph" style:parent-style-name="Standard">
      <style:paragraph-properties fo:line-height="150%" fo:text-align="justify" style:justify-single-word="false" style:writing-mode="lr-tb"/>
      <style:text-properties style:font-name="Georgia" fo:language="en" fo:country="GB" officeooo:paragraph-rsid="005d7655"/>
    </style:style>
    <style:style style:name="P195" style:family="paragraph" style:parent-style-name="Standard">
      <style:paragraph-properties fo:line-height="150%" fo:text-align="start" style:justify-single-word="false" style:writing-mode="lr-tb"/>
      <style:text-properties style:font-name="Georgia" officeooo:paragraph-rsid="006a3e44"/>
    </style:style>
    <style:style style:name="P196" style:family="paragraph" style:parent-style-name="Standard">
      <style:paragraph-properties fo:line-height="150%" fo:text-align="start" style:justify-single-word="false" style:writing-mode="lr-tb"/>
      <style:text-properties officeooo:paragraph-rsid="006a3e44"/>
    </style:style>
    <style:style style:name="P197" style:family="paragraph" style:parent-style-name="Text_20_body">
      <style:paragraph-properties fo:line-height="150%" fo:text-align="justify" style:justify-single-word="false" style:writing-mode="lr-tb"/>
      <style:text-properties style:font-name="Georgia" fo:font-size="12pt" fo:language="en" fo:country="GB" fo:font-style="italic" fo:font-weight="normal" officeooo:rsid="02b7c665" officeooo:paragraph-rsid="00239389" fo:background-color="transparent" style:font-size-asian="12pt" style:font-style-asian="italic" style:font-weight-asian="normal" style:font-size-complex="12pt" style:font-style-complex="italic" style:font-weight-complex="normal"/>
    </style:style>
    <style:style style:name="P198" style:family="paragraph" style:parent-style-name="Standard">
      <style:paragraph-properties fo:line-height="150%" fo:text-align="justify" style:justify-single-word="false"/>
      <style:text-properties style:font-name="Georgia" fo:language="en" fo:country="GB" officeooo:paragraph-rsid="009ea277"/>
    </style:style>
    <style:style style:name="P199" style:family="paragraph" style:parent-style-name="Standard">
      <style:paragraph-properties fo:line-height="150%" fo:text-align="justify" style:justify-single-word="false"/>
      <style:text-properties style:font-name="Georgia" fo:language="en" fo:country="GB" officeooo:paragraph-rsid="00742a0e"/>
    </style:style>
    <style:style style:name="P200" style:family="paragraph" style:parent-style-name="Standard">
      <style:paragraph-properties fo:margin-top="0in" fo:margin-bottom="0.0555in" loext:contextual-spacing="false" fo:line-height="150%" fo:text-align="justify" style:justify-single-word="false"/>
      <style:text-properties style:font-name="Georgia" fo:font-size="12pt" officeooo:paragraph-rsid="007c7e08" fo:background-color="#ffcc00" style:font-size-asian="12pt" style:font-size-complex="12pt"/>
    </style:style>
    <style:style style:name="P201" style:family="paragraph" style:parent-style-name="Standard">
      <style:paragraph-properties fo:margin-top="0in" fo:margin-bottom="0.0555in" loext:contextual-spacing="false" fo:line-height="150%" fo:text-align="justify" style:justify-single-word="false"/>
      <style:text-properties style:font-name="Georgia" fo:font-size="12pt" fo:language="en" fo:country="GB" fo:font-weight="normal" officeooo:rsid="00d8fab3" officeooo:paragraph-rsid="007c7e08" fo:background-color="#ffcc00" style:font-size-asian="12pt" style:font-weight-asian="normal" style:font-size-complex="12pt" style:font-weight-complex="normal"/>
    </style:style>
    <style:style style:name="P202" style:family="paragraph" style:parent-style-name="Standard">
      <style:paragraph-properties fo:margin-top="0in" fo:margin-bottom="0.0555in" loext:contextual-spacing="false" fo:line-height="150%" fo:text-align="justify" style:justify-single-word="false"/>
      <style:text-properties style:font-name="Georgia" fo:font-size="12pt" fo:font-weight="bold" officeooo:rsid="00874d71" officeooo:paragraph-rsid="007c7e08" fo:background-color="#ffcc00" style:font-size-asian="12pt" style:font-weight-asian="bold" style:font-size-complex="12pt"/>
    </style:style>
    <style:style style:name="P203" style:family="paragraph" style:parent-style-name="Standard">
      <style:paragraph-properties fo:margin-top="0in" fo:margin-bottom="0.0555in" loext:contextual-spacing="false" fo:line-height="150%" fo:text-align="justify" style:justify-single-word="false"/>
      <style:text-properties style:font-name="Georgia" fo:font-size="12pt" fo:font-weight="bold" officeooo:paragraph-rsid="007c7e08" fo:background-color="#ffcc00" style:font-size-asian="12pt" style:font-weight-asian="bold" style:font-size-complex="12pt"/>
    </style:style>
    <style:style style:name="P204" style:family="paragraph" style:parent-style-name="Standard">
      <style:paragraph-properties fo:margin-left="0.2835in" fo:margin-right="0in" fo:line-height="150%" fo:text-align="justify" style:justify-single-word="false" fo:text-indent="0in" style:auto-text-indent="false" style:writing-mode="lr-tb"/>
      <style:text-properties style:font-name="Georgia" fo:font-size="12pt" fo:language="en" fo:country="GB" fo:font-weight="normal" officeooo:rsid="02be0ce1" officeooo:paragraph-rsid="005d7655" fo:background-color="transparent" style:font-size-asian="12pt" style:font-weight-asian="normal" style:font-size-complex="12pt" style:font-weight-complex="normal"/>
    </style:style>
    <style:style style:name="P205" style:family="paragraph" style:parent-style-name="Standard">
      <style:paragraph-properties fo:margin-left="0.2835in" fo:margin-right="0in" fo:line-height="150%" fo:text-align="justify" style:justify-single-word="false" fo:text-indent="0in" style:auto-text-indent="false" style:writing-mode="lr-tb"/>
      <style:text-properties style:font-name="Georgia" fo:font-size="12pt" fo:language="en" fo:country="GB" fo:font-weight="normal" officeooo:rsid="02c03266" officeooo:paragraph-rsid="005d7655" fo:background-color="transparent" style:font-size-asian="12pt" style:font-weight-asian="normal" style:font-size-complex="12pt" style:font-weight-complex="normal"/>
    </style:style>
    <style:style style:name="P206" style:family="paragraph" style:parent-style-name="Standard">
      <style:paragraph-properties fo:margin-left="0.2835in" fo:margin-right="0in" fo:line-height="150%" fo:text-align="justify" style:justify-single-word="false" fo:text-indent="0in" style:auto-text-indent="false" style:writing-mode="lr-tb"/>
      <style:text-properties style:font-name="Georgia" fo:font-size="12pt" fo:font-weight="normal" officeooo:paragraph-rsid="005d7655" fo:background-color="transparent"/>
    </style:style>
    <style:style style:name="P207" style:family="paragraph" style:parent-style-name="Standard" style:master-page-name="Standard">
      <style:paragraph-properties fo:line-height="150%" fo:text-align="justify" style:justify-single-word="false" style:page-number="auto" fo:break-before="auto" fo:break-after="auto" style:writing-mode="lr-tb"/>
      <style:text-properties style:font-name="Georgia" fo:font-size="12pt" fo:language="en" fo:country="GB" fo:font-weight="bold" officeooo:paragraph-rsid="0018aed7" style:font-size-asian="12pt" style:font-weight-asian="bold" style:font-size-complex="12pt" style:font-weight-complex="bold"/>
    </style:style>
    <style:style style:name="P208" style:family="paragraph" style:parent-style-name="Standard" style:list-style-name="">
      <style:paragraph-properties fo:line-height="115%" fo:text-align="start" style:justify-single-word="false" style:writing-mode="lr-tb"/>
      <style:text-properties style:font-name="Georgia" fo:font-size="12pt" fo:language="en" fo:country="GB" fo:font-weight="normal" officeooo:rsid="001a1851" officeooo:paragraph-rsid="00cf3be1" style:font-size-asian="12pt" style:font-weight-asian="normal" style:font-size-complex="12pt" style:font-weight-complex="normal"/>
    </style:style>
    <style:style style:name="P209" style:family="paragraph" style:parent-style-name="Standard" style:list-style-name="">
      <style:paragraph-properties fo:line-height="115%" fo:text-align="start" style:justify-single-word="false" style:writing-mode="lr-tb"/>
      <style:text-properties style:font-name="Georgia" fo:font-size="12pt" fo:language="en" fo:country="GB" fo:font-weight="normal" officeooo:rsid="00a07c6d" officeooo:paragraph-rsid="00d32b00" style:font-size-asian="12pt" style:font-weight-asian="normal" style:font-size-complex="12pt" style:font-weight-complex="normal"/>
    </style:style>
    <style:style style:name="P210" style:family="paragraph" style:parent-style-name="Standard" style:list-style-name="">
      <style:paragraph-properties fo:line-height="150%" fo:text-align="justify" style:justify-single-word="false" style:writing-mode="lr-tb"/>
      <style:text-properties style:font-name="Georgia" fo:font-size="12pt" fo:language="en" fo:country="GB" fo:font-weight="normal" officeooo:paragraph-rsid="002e1322" style:font-size-asian="12pt" style:font-weight-asian="normal" style:font-size-complex="12pt" style:font-weight-complex="normal"/>
    </style:style>
    <style:style style:name="P211" style:family="paragraph" style:parent-style-name="Standard">
      <style:paragraph-properties fo:line-height="150%" fo:text-align="justify" style:justify-single-word="false" style:writing-mode="lr-tb"/>
      <style:text-properties style:font-name="Georgia" fo:font-size="12pt" fo:language="en" fo:country="GB" fo:font-weight="normal" officeooo:paragraph-rsid="010dfa85" style:font-size-asian="12pt" style:font-weight-asian="normal" style:font-size-complex="12pt" style:font-weight-complex="normal"/>
    </style:style>
    <style:style style:name="P212" style:family="paragraph" style:parent-style-name="Standard" style:list-style-name="L2">
      <style:paragraph-properties fo:line-height="150%" fo:text-align="justify" style:justify-single-word="false" style:writing-mode="lr-tb"/>
      <style:text-properties style:font-name="Georgia" fo:font-size="12pt" fo:language="en" fo:country="GB" fo:font-weight="normal" officeooo:rsid="0153a16f" officeooo:paragraph-rsid="007466ba" style:font-size-asian="12pt" style:font-weight-asian="normal" style:font-size-complex="12pt" style:font-weight-complex="normal"/>
    </style:style>
    <style:style style:name="P213" style:family="paragraph" style:parent-style-name="Standard" style:list-style-name="L2">
      <style:paragraph-properties fo:line-height="150%" fo:text-align="justify" style:justify-single-word="false" style:writing-mode="lr-tb"/>
      <style:text-properties style:font-name="Georgia" fo:font-size="12pt" fo:language="en" fo:country="GB" fo:font-weight="normal" officeooo:rsid="0155580c" officeooo:paragraph-rsid="007466ba" style:font-size-asian="12pt" style:font-weight-asian="normal" style:font-size-complex="12pt" style:font-weight-complex="normal"/>
    </style:style>
    <style:style style:name="P214" style:family="paragraph" style:parent-style-name="Standard" style:list-style-name="L2">
      <style:paragraph-properties fo:line-height="150%" fo:text-align="justify" style:justify-single-word="false" style:writing-mode="lr-tb"/>
      <style:text-properties style:font-name="Georgia" fo:font-size="12pt" fo:language="en" fo:country="GB" fo:font-weight="normal" officeooo:rsid="0156f3f0" officeooo:paragraph-rsid="007466ba" style:font-size-asian="12pt" style:font-weight-asian="normal" style:font-size-complex="12pt" style:font-weight-complex="normal"/>
    </style:style>
    <style:style style:name="P215" style:family="paragraph" style:parent-style-name="Standard" style:list-style-name="L2">
      <style:paragraph-properties fo:line-height="150%" fo:text-align="justify" style:justify-single-word="false" style:writing-mode="lr-tb"/>
      <style:text-properties style:font-name="Georgia" fo:font-size="12pt" fo:language="en" fo:country="GB" fo:font-weight="normal" officeooo:rsid="01594931" officeooo:paragraph-rsid="007466ba" style:font-size-asian="12pt" style:font-weight-asian="normal" style:font-size-complex="12pt" style:font-weight-complex="normal"/>
    </style:style>
    <style:style style:name="P216" style:family="paragraph" style:parent-style-name="Standard" style:list-style-name="L3">
      <style:paragraph-properties fo:line-height="150%" fo:text-align="justify" style:justify-single-word="false" style:writing-mode="lr-tb"/>
      <style:text-properties style:font-name="Georgia" fo:font-size="12pt" fo:language="en" fo:country="GB" fo:font-weight="normal" officeooo:rsid="016367b9" officeooo:paragraph-rsid="007466ba" style:font-size-asian="12pt" style:font-weight-asian="normal" style:font-size-complex="12pt" style:font-weight-complex="normal"/>
    </style:style>
    <style:style style:name="P217" style:family="paragraph" style:parent-style-name="Standard" style:list-style-name="">
      <style:paragraph-properties fo:line-height="115%" fo:text-align="start" style:justify-single-word="false" style:writing-mode="lr-tb"/>
      <style:text-properties style:font-name="Georgia" fo:font-size="12pt" fo:language="en" fo:country="GB" fo:font-style="normal" fo:font-weight="normal" officeooo:rsid="019ef427" officeooo:paragraph-rsid="00d8915a" fo:background-color="transparent" style:font-size-asian="12pt" style:font-style-asian="normal" style:font-weight-asian="normal" style:font-size-complex="12pt" style:font-style-complex="normal" style:font-weight-complex="normal"/>
    </style:style>
    <style:style style:name="P218"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19ef427" officeooo:paragraph-rsid="004858fd" fo:background-color="transparent" style:font-size-asian="12pt" style:font-style-asian="normal" style:font-weight-asian="normal" style:font-size-complex="12pt" style:font-style-complex="normal" style:font-weight-complex="normal"/>
    </style:style>
    <style:style style:name="P219" style:family="paragraph" style:parent-style-name="Standard" style:list-style-name="">
      <style:paragraph-properties fo:line-height="115%" fo:text-align="start" style:justify-single-word="false" style:writing-mode="lr-tb"/>
      <style:text-properties style:font-name="Georgia" fo:font-size="12pt" fo:language="en" fo:country="GB" fo:font-style="normal" fo:font-weight="normal" officeooo:rsid="0019e552" officeooo:paragraph-rsid="00dd0846" fo:background-color="transparent" style:font-size-asian="12pt" style:font-style-asian="normal" style:font-weight-asian="normal" style:font-size-complex="12pt" style:font-style-complex="normal" style:font-weight-complex="normal"/>
    </style:style>
    <style:style style:name="P220"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019e552" officeooo:paragraph-rsid="00348faf" fo:background-color="transparent" style:font-size-asian="12pt" style:font-style-asian="normal" style:font-weight-asian="normal" style:font-size-complex="12pt" style:font-style-complex="normal" style:font-weight-complex="normal"/>
    </style:style>
    <style:style style:name="P221" style:family="paragraph" style:parent-style-name="Standard" style:list-style-name="">
      <style:paragraph-properties fo:line-height="115%" fo:text-align="start" style:justify-single-word="false" style:writing-mode="lr-tb"/>
      <style:text-properties style:font-name="Georgia" fo:font-size="12pt" fo:language="en" fo:country="GB" fo:font-style="normal" fo:font-weight="normal" officeooo:rsid="00eed476" officeooo:paragraph-rsid="00f270e9" fo:background-color="transparent" style:font-size-asian="12pt" style:font-style-asian="normal" style:font-weight-asian="normal" style:font-size-complex="12pt" style:font-style-complex="normal" style:font-weight-complex="normal"/>
    </style:style>
    <style:style style:name="P222" style:family="paragraph" style:parent-style-name="Standard" style:list-style-name="">
      <style:paragraph-properties fo:line-height="115%" fo:text-align="start" style:justify-single-word="false" style:writing-mode="lr-tb"/>
      <style:text-properties style:font-name="Georgia" fo:font-size="12pt" fo:language="en" fo:country="GB" fo:font-style="normal" fo:font-weight="normal" officeooo:rsid="00eed476" officeooo:paragraph-rsid="00f483e4" fo:background-color="transparent" style:font-size-asian="12pt" style:font-style-asian="normal" style:font-weight-asian="normal" style:font-size-complex="12pt" style:font-style-complex="normal" style:font-weight-complex="normal"/>
    </style:style>
    <style:style style:name="P223" style:family="paragraph" style:parent-style-name="Standard" style:list-style-name="">
      <style:paragraph-properties fo:line-height="115%" fo:text-align="start" style:justify-single-word="false" style:writing-mode="lr-tb"/>
      <style:text-properties style:font-name="Georgia" fo:font-size="12pt" fo:language="en" fo:country="GB" fo:font-style="normal" fo:font-weight="normal" officeooo:rsid="00eed476" officeooo:paragraph-rsid="00f6792c" fo:background-color="transparent" style:font-size-asian="12pt" style:font-style-asian="normal" style:font-weight-asian="normal" style:font-size-complex="12pt" style:font-style-complex="normal" style:font-weight-complex="normal"/>
    </style:style>
    <style:style style:name="P224"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038d3d6" officeooo:paragraph-rsid="00348faf" fo:background-color="transparent" style:font-size-asian="12pt" style:font-style-asian="normal" style:font-weight-asian="normal" style:font-size-complex="12pt" style:font-style-complex="normal" style:font-weight-complex="normal"/>
    </style:style>
    <style:style style:name="P225"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29374e6" officeooo:paragraph-rsid="009ea277" fo:background-color="transparent" style:font-size-asian="12pt" style:font-style-asian="normal" style:font-weight-asian="normal" style:font-size-complex="12pt" style:font-style-complex="normal" style:font-weight-complex="normal"/>
    </style:style>
    <style:style style:name="P226"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3672f4f" officeooo:paragraph-rsid="00404a47" fo:background-color="transparent" style:font-size-asian="12pt" style:font-style-asian="normal" style:font-weight-asian="normal" style:font-size-complex="12pt" style:font-style-complex="normal" style:font-weight-complex="normal"/>
    </style:style>
    <style:style style:name="P227"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3672f4f" officeooo:paragraph-rsid="003bb0f7" fo:background-color="transparent" style:font-size-asian="12pt" style:font-style-asian="normal" style:font-weight-asian="normal" style:font-size-complex="12pt" style:font-style-complex="normal" style:font-weight-complex="normal"/>
    </style:style>
    <style:style style:name="P228"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04c5f28" officeooo:paragraph-rsid="004c5f28" fo:background-color="transparent" style:font-size-asian="12pt" style:font-style-asian="normal" style:font-weight-asian="normal" style:font-size-complex="12pt" style:font-style-complex="normal" style:font-weight-complex="normal"/>
    </style:style>
    <style:style style:name="P229" style:family="paragraph" style:parent-style-name="Standard">
      <style:paragraph-properties fo:line-height="150%" fo:text-align="start" style:justify-single-word="false" style:writing-mode="lr-tb"/>
      <style:text-properties style:font-name="Georgia" fo:font-size="12pt" fo:language="en" fo:country="GB" fo:font-style="normal" fo:font-weight="normal" officeooo:rsid="004c5f28" officeooo:paragraph-rsid="005530ba" fo:background-color="transparent" style:font-size-asian="12pt" style:font-style-asian="normal" style:font-weight-asian="normal" style:font-size-complex="12pt" style:font-style-complex="normal" style:font-weight-complex="normal"/>
    </style:style>
    <style:style style:name="P230" style:family="paragraph" style:parent-style-name="Standard">
      <style:paragraph-properties fo:line-height="150%" fo:text-align="justify" style:justify-single-word="false" style:writing-mode="lr-tb"/>
      <style:text-properties style:font-name="Georgia" fo:font-size="12pt" fo:language="en" fo:country="GB" fo:font-style="normal" fo:font-weight="normal" officeooo:rsid="037460f2" officeooo:paragraph-rsid="005530ba" fo:background-color="transparent" style:font-size-asian="12pt" style:font-style-asian="normal" style:font-weight-asian="normal" style:font-size-complex="12pt" style:font-style-complex="normal" style:font-weight-complex="normal"/>
    </style:style>
    <style:style style:name="P231"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paragraph-rsid="00348faf" style:font-size-asian="12pt" style:font-style-asian="normal" style:font-weight-asian="normal" style:font-size-complex="12pt" style:font-style-complex="normal" style:font-weight-complex="normal"/>
    </style:style>
    <style:style style:name="P232"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019e552" officeooo:paragraph-rsid="002e1322" style:font-size-asian="12pt" style:font-style-asian="normal" style:font-weight-asian="normal" style:font-size-complex="12pt" style:font-style-complex="normal" style:font-weight-complex="normal"/>
    </style:style>
    <style:style style:name="P233"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19ef427" officeooo:paragraph-rsid="004858fd" style:font-size-asian="12pt" style:font-style-asian="normal" style:font-weight-asian="normal" style:font-size-complex="12pt" style:font-style-complex="normal" style:font-weight-complex="normal"/>
    </style:style>
    <style:style style:name="P234"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normal" officeooo:rsid="004858fd" officeooo:paragraph-rsid="004858fd" style:font-size-asian="12pt" style:font-style-asian="normal" style:font-weight-asian="normal" style:font-size-complex="12pt" style:font-style-complex="normal" style:font-weight-complex="normal"/>
    </style:style>
    <style:style style:name="P235"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bold" officeooo:rsid="0019e552" officeooo:paragraph-rsid="002cb83f" style:font-size-asian="12pt" style:font-style-asian="normal" style:font-weight-asian="bold" style:font-size-complex="12pt" style:font-style-complex="normal" style:font-weight-complex="bold"/>
    </style:style>
    <style:style style:name="P236"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bold" officeooo:rsid="0019e552" officeooo:paragraph-rsid="00d6ba90" style:font-size-asian="12pt" style:font-style-asian="normal" style:font-weight-asian="bold" style:font-size-complex="12pt" style:font-style-complex="normal" style:font-weight-complex="bold"/>
    </style:style>
    <style:style style:name="P237"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bold" officeooo:rsid="0019e552" officeooo:paragraph-rsid="0034866c" style:font-size-asian="12pt" style:font-style-asian="normal" style:font-weight-asian="bold" style:font-size-complex="12pt" style:font-style-complex="normal" style:font-weight-complex="bold"/>
    </style:style>
    <style:style style:name="P238" style:family="paragraph" style:parent-style-name="Standard" style:list-style-name="">
      <style:paragraph-properties fo:line-height="150%" fo:text-align="justify" style:justify-single-word="false" style:writing-mode="lr-tb"/>
      <style:text-properties style:font-name="Georgia" fo:font-size="12pt" fo:language="en" fo:country="GB" fo:font-style="normal" fo:font-weight="bold" officeooo:rsid="019ef427" officeooo:paragraph-rsid="00404a47" fo:background-color="transparent" style:font-size-asian="12pt" style:font-style-asian="normal" style:font-weight-asian="bold" style:font-size-complex="12pt" style:font-style-complex="normal" style:font-weight-complex="bold"/>
    </style:style>
    <style:style style:name="P239" style:family="paragraph" style:parent-style-name="Standard" style:list-style-name="">
      <style:paragraph-properties fo:line-height="115%" fo:text-align="start" style:justify-single-word="false" style:writing-mode="lr-tb"/>
      <style:text-properties style:font-name="Georgia" fo:font-size="12pt" fo:language="en" fo:country="GB" fo:font-style="italic" fo:font-weight="normal" officeooo:rsid="005e7cdd" officeooo:paragraph-rsid="00e31716" fo:background-color="transparent" style:font-size-asian="12pt" style:font-style-asian="italic" style:font-weight-asian="normal" style:font-size-complex="12pt" style:font-style-complex="italic" style:font-weight-complex="normal"/>
    </style:style>
    <style:style style:name="P240" style:family="paragraph" style:parent-style-name="Standard" style:list-style-name="">
      <style:paragraph-properties fo:line-height="115%" fo:text-align="start" style:justify-single-word="false" style:writing-mode="lr-tb"/>
      <style:text-properties style:font-name="Georgia" fo:font-size="12pt" fo:language="en" fo:country="GB" fo:font-style="italic" fo:font-weight="normal" officeooo:rsid="00f6792c" officeooo:paragraph-rsid="00f6792c" fo:background-color="transparent" style:font-size-asian="12pt" style:font-style-asian="italic" style:font-weight-asian="normal" style:font-size-complex="12pt" style:font-style-complex="italic" style:font-weight-complex="normal"/>
    </style:style>
    <style:style style:name="P241" style:family="paragraph" style:parent-style-name="Standard" style:list-style-name="">
      <style:paragraph-properties fo:line-height="150%" fo:text-align="justify" style:justify-single-word="false" style:writing-mode="lr-tb"/>
      <style:text-properties style:font-name="Georgia" fo:font-size="12pt" fo:language="en" fo:country="GB" fo:font-style="italic" fo:font-weight="normal" officeooo:paragraph-rsid="00404a47" style:font-size-asian="12pt" style:font-style-asian="italic" style:font-weight-asian="normal" style:font-size-complex="12pt" style:font-style-complex="italic" style:font-weight-complex="normal"/>
    </style:style>
    <style:style style:name="P242" style:family="paragraph" style:parent-style-name="Standard" style:list-style-name="">
      <style:paragraph-properties fo:line-height="150%" fo:text-align="justify" style:justify-single-word="false" style:writing-mode="lr-tb"/>
      <style:text-properties style:font-name="Georgia" fo:font-size="12pt" fo:language="en" fo:country="GB" fo:font-style="italic" fo:font-weight="normal" officeooo:paragraph-rsid="004a54b9" style:font-size-asian="12pt" style:font-style-asian="italic" style:font-weight-asian="normal" style:font-size-complex="12pt" style:font-style-complex="italic" style:font-weight-complex="normal"/>
    </style:style>
    <style:style style:name="P243" style:family="paragraph" style:parent-style-name="Standard" style:list-style-name="">
      <style:paragraph-properties fo:line-height="150%" fo:text-align="justify" style:justify-single-word="false" style:writing-mode="lr-tb"/>
      <style:text-properties style:font-name="Georgia" fo:font-size="12pt" fo:language="en" fo:country="GB" fo:font-style="italic" fo:font-weight="normal" officeooo:paragraph-rsid="004858fd" style:font-size-asian="12pt" style:font-style-asian="italic" style:font-weight-asian="normal" style:font-size-complex="12pt" style:font-style-complex="italic" style:font-weight-complex="normal"/>
    </style:style>
    <style:style style:name="P244" style:family="paragraph" style:parent-style-name="Standard">
      <style:paragraph-properties fo:line-height="150%" fo:text-align="justify" style:justify-single-word="false" style:writing-mode="lr-tb"/>
      <style:text-properties style:font-name="Georgia" fo:font-size="12pt" fo:language="en" fo:country="GB" fo:font-style="italic" fo:font-weight="normal" officeooo:rsid="012615f8" officeooo:paragraph-rsid="00742a0e" style:font-size-asian="12pt" style:font-style-asian="italic" style:font-weight-asian="normal" style:font-size-complex="12pt" style:font-style-complex="italic" style:font-weight-complex="normal"/>
    </style:style>
    <style:style style:name="P245" style:family="paragraph" style:parent-style-name="Standard" style:list-style-name="">
      <style:paragraph-properties fo:line-height="150%" fo:text-align="justify" style:justify-single-word="false" style:writing-mode="lr-tb"/>
      <style:text-properties style:font-name="Georgia" fo:font-size="12pt" fo:language="en" fo:country="GB" fo:font-style="italic" fo:font-weight="bold" officeooo:rsid="005e7cdd" officeooo:paragraph-rsid="005e7cdd" style:font-size-asian="12pt" style:font-style-asian="italic" style:font-weight-asian="bold" style:font-size-complex="12pt" style:font-style-complex="italic" style:font-weight-complex="bold"/>
    </style:style>
    <style:style style:name="P246" style:family="paragraph" style:parent-style-name="Standard" style:list-style-name="">
      <style:paragraph-properties fo:line-height="150%" fo:text-align="justify" style:justify-single-word="false" style:writing-mode="lr-tb"/>
      <style:text-properties style:font-name="Georgia" fo:font-size="12pt" fo:language="en" fo:country="GB" fo:font-weight="bold" officeooo:rsid="001a1851" officeooo:paragraph-rsid="001d270d" style:font-size-asian="12pt" style:font-weight-asian="bold" style:font-size-complex="12pt" style:font-weight-complex="bold"/>
    </style:style>
    <style:style style:name="P247" style:family="paragraph" style:parent-style-name="Standard">
      <style:paragraph-properties fo:line-height="150%" fo:text-align="justify" style:justify-single-word="false" style:writing-mode="lr-tb"/>
      <style:text-properties style:font-name="Georgia" fo:font-size="12pt" fo:language="en" fo:country="GB" fo:font-weight="bold" officeooo:paragraph-rsid="010dfa85" style:font-size-asian="12pt" style:font-weight-asian="bold" style:font-size-complex="12pt" style:font-weight-complex="bold"/>
    </style:style>
    <style:style style:name="P248" style:family="paragraph" style:parent-style-name="Standard" style:list-style-name="L6">
      <style:paragraph-properties fo:line-height="115%" style:writing-mode="lr-tb"/>
      <style:text-properties style:font-name="Georgia" fo:language="en" fo:country="GB" officeooo:paragraph-rsid="00cc61b8" fo:background-color="transparent"/>
    </style:style>
    <style:style style:name="P249" style:family="paragraph" style:parent-style-name="Standard" style:list-style-name="L6">
      <style:paragraph-properties fo:line-height="115%" style:writing-mode="lr-tb"/>
      <style:text-properties style:font-name="Georgia" fo:language="en" fo:country="GB" officeooo:rsid="028068ff" officeooo:paragraph-rsid="00cc61b8" fo:background-color="transparent"/>
    </style:style>
    <style:style style:name="P250" style:family="paragraph" style:parent-style-name="Standard" style:list-style-name="L6">
      <style:paragraph-properties fo:line-height="115%" style:writing-mode="lr-tb"/>
      <style:text-properties style:font-name="Georgia" fo:language="en" fo:country="GB" officeooo:rsid="02904f11" officeooo:paragraph-rsid="00cc61b8" fo:background-color="transparent"/>
    </style:style>
    <style:style style:name="P251" style:family="paragraph" style:parent-style-name="Standard" style:list-style-name="">
      <style:paragraph-properties fo:line-height="150%" fo:text-align="justify" style:justify-single-word="false" style:writing-mode="lr-tb"/>
      <style:text-properties style:font-name="Bitstream Charter" fo:font-size="12pt" fo:language="en" fo:country="GB" fo:font-style="normal" fo:font-weight="normal" officeooo:rsid="00506865" officeooo:paragraph-rsid="005320a5" fo:background-color="transparent" style:font-size-asian="12pt" style:font-style-asian="normal" style:font-weight-asian="normal" style:font-size-complex="12pt" style:font-style-complex="normal" style:font-weight-complex="normal"/>
    </style:style>
    <style:style style:name="P252" style:family="paragraph" style:parent-style-name="Standard" style:list-style-name="L3">
      <style:paragraph-properties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paragraph-rsid="007466ba" style:text-blinking="false" fo:background-color="transparent"/>
    </style:style>
    <style:style style:name="P253" style:family="paragraph" style:parent-style-name="Standard" style:list-style-name="L3">
      <style:paragraph-properties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6367b9" officeooo:paragraph-rsid="007466ba" style:text-blinking="false" fo:background-color="transparent" style:font-size-asian="12pt" style:font-weight-asian="normal" style:font-size-complex="12pt" style:font-weight-complex="normal"/>
    </style:style>
    <style:style style:name="P254" style:family="paragraph" style:parent-style-name="Standard" style:list-style-name="">
      <style:paragraph-properties fo:line-height="115%" fo:text-align="start" style:justify-single-word="false" fo:break-before="auto" fo:break-after="auto" style:writing-mode="lr-tb"/>
      <style:text-properties style:font-name="Georgia" fo:font-size="12pt" fo:language="en" fo:country="GB" fo:font-style="italic" fo:font-weight="normal" officeooo:rsid="012615f8" officeooo:paragraph-rsid="00f03112" fo:background-color="transparent" style:font-size-asian="12pt" style:font-style-asian="italic" style:font-weight-asian="normal" style:font-size-complex="12pt" style:font-style-complex="italic" style:font-weight-complex="normal"/>
    </style:style>
    <style:style style:name="P255" style:family="paragraph" style:parent-style-name="Standard" style:list-style-name="">
      <style:paragraph-properties fo:line-height="150%" fo:text-align="justify" style:justify-single-word="false" fo:break-before="auto" fo:break-after="auto" style:writing-mode="lr-tb"/>
      <style:text-properties style:font-name="Georgia" fo:font-size="12pt" fo:language="en" fo:country="GB" fo:font-style="normal" fo:font-weight="bold" officeooo:rsid="0019e552" officeooo:paragraph-rsid="002e1322" style:font-size-asian="12pt" style:font-style-asian="normal" style:font-weight-asian="bold" style:font-size-complex="12pt" style:font-style-complex="normal" style:font-weight-complex="bold"/>
    </style:style>
    <style:style style:name="P256" style:family="paragraph" style:parent-style-name="Standard">
      <style:paragraph-properties fo:line-height="150%" fo:text-align="justify" style:justify-single-word="false" fo:break-before="auto" fo:break-after="auto" style:writing-mode="lr-tb"/>
      <style:text-properties style:font-name="Georgia" fo:font-size="12pt" fo:language="en" fo:country="GB" fo:font-weight="bold" officeooo:rsid="012615f8" officeooo:paragraph-rsid="00742a0e" style:font-size-asian="12pt" style:font-weight-asian="bold" style:font-size-complex="12pt" style:font-weight-complex="bold"/>
    </style:style>
    <style:style style:name="P257" style:family="paragraph" style:parent-style-name="Standard" style:list-style-name="">
      <style:paragraph-properties fo:margin-top="0in" fo:margin-bottom="0in" loext:contextual-spacing="false" fo:line-height="150%" fo:text-align="justify" style:justify-single-word="false" style:writing-mode="lr-tb"/>
      <style:text-properties style:font-name="Georgia" fo:font-size="12pt" fo:language="en" fo:country="GB" fo:font-weight="normal" officeooo:paragraph-rsid="00239389" style:font-size-asian="12pt" style:font-weight-asian="normal" style:font-size-complex="12pt" style:font-weight-complex="normal"/>
    </style:style>
    <style:style style:name="P258" style:family="paragraph" style:parent-style-name="Standard" style:list-style-name="LS4">
      <style:paragraph-properties fo:margin-top="0in" fo:margin-bottom="0in" loext:contextual-spacing="false" fo:line-height="150%" fo:text-align="justify" style:justify-single-word="false" style:writing-mode="lr-tb"/>
      <style:text-properties style:font-name="Georgia" fo:font-size="12pt" fo:language="en" fo:country="GB" officeooo:rsid="00b9a2d9" officeooo:paragraph-rsid="007466ba" style:font-size-asian="12pt" style:font-size-complex="12pt"/>
    </style:style>
    <style:style style:name="P259" style:family="paragraph" style:parent-style-name="Standard" style:list-style-name="LS2">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paragraph-rsid="002e1322" style:font-size-asian="12pt" style:font-size-complex="12pt"/>
    </style:style>
    <style:style style:name="P260" style:family="paragraph" style:parent-style-name="Standard" style:list-style-name="LS3">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paragraph-rsid="005d7655" style:font-size-asian="12pt" style:font-size-complex="12pt"/>
    </style:style>
    <style:style style:name="P261" style:family="paragraph" style:parent-style-name="Standard" style:list-style-name="LS4">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paragraph-rsid="007466ba" style:font-size-asian="12pt" style:font-size-complex="12pt"/>
    </style:style>
    <style:style style:name="P262" style:family="paragraph" style:parent-style-name="Standard" style:list-style-name="LS4">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rsid="00b9672b" officeooo:paragraph-rsid="007466ba" style:font-size-asian="12pt" style:font-size-complex="12pt"/>
    </style:style>
    <style:style style:name="P263" style:family="paragraph" style:parent-style-name="Standard" style:list-style-name="LS4">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rsid="00bacb1c" officeooo:paragraph-rsid="007466ba" style:font-size-asian="12pt" style:font-size-complex="12pt"/>
    </style:style>
    <style:style style:name="P264" style:family="paragraph" style:parent-style-name="Standard" style:list-style-name="LS5">
      <style:paragraph-properties fo:margin-top="0in" fo:margin-bottom="0in" loext:contextual-spacing="false" fo:line-height="150%" fo:text-align="justify" style:justify-single-word="false" fo:break-before="auto" fo:break-after="auto" style:writing-mode="lr-tb"/>
      <style:text-properties style:font-name="Georgia" fo:font-size="12pt" fo:language="en" fo:country="GB" officeooo:paragraph-rsid="007466ba" style:font-name-asian="Calibri" style:font-size-asian="12pt" style:font-name-complex="Calibri" style:font-size-complex="12pt"/>
    </style:style>
    <style:style style:name="P265" style:family="paragraph" style:parent-style-name="Standard" style:list-style-name="L6">
      <style:paragraph-properties fo:margin-top="0in" fo:margin-bottom="0in" loext:contextual-spacing="false" fo:line-height="115%" fo:text-align="justify" style:justify-single-word="false" fo:break-before="auto" fo:break-after="auto" style:writing-mode="lr-tb"/>
      <style:text-properties fo:font-variant="normal" fo:text-transform="none" fo:color="#000000" style:text-line-through-style="none" style:text-line-through-type="none" style:font-name="Arial" fo:font-size="11.25pt" fo:font-style="normal" style:text-underline-style="none" fo:font-weight="normal" officeooo:rsid="022be362" officeooo:paragraph-rsid="00cc61b8" style:text-blinking="false" fo:background-color="transparent" style:font-weight-asian="normal" style:font-weight-complex="normal"/>
    </style:style>
    <style:style style:name="P266" style:family="paragraph" style:parent-style-name="Standard" style:list-style-name="L6">
      <style:paragraph-properties fo:margin-top="0in" fo:margin-bottom="0in" loext:contextual-spacing="false" fo:line-height="115%" fo:text-align="justify" style:justify-single-word="false" fo:break-before="auto" fo:break-after="auto" style:writing-mode="lr-tb"/>
      <style:text-properties fo:font-variant="normal" fo:text-transform="none" fo:color="#000000" style:text-line-through-style="none" style:text-line-through-type="none" style:font-name="Arial" fo:font-size="11.25pt" fo:font-style="normal" style:text-underline-style="none" fo:font-weight="normal" officeooo:rsid="022be362" officeooo:paragraph-rsid="00cc61b8" style:text-blinking="false" fo:background-color="#ffff66" style:font-weight-asian="normal" style:font-weight-complex="normal"/>
    </style:style>
    <style:style style:name="P267" style:family="paragraph" style:parent-style-name="Standard" style:list-style-name="L6">
      <style:paragraph-properties fo:margin-top="0in" fo:margin-bottom="0in" loext:contextual-spacing="false" fo:line-height="115%" fo:text-align="justify" style:justify-single-word="false" fo:break-before="auto" fo:break-after="auto"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22be362" officeooo:paragraph-rsid="00cc61b8" style:text-blinking="false" fo:background-color="transparent" style:font-size-asian="11pt" style:font-weight-asian="normal" style:font-size-complex="11pt" style:font-weight-complex="normal"/>
    </style:style>
    <style:style style:name="P268" style:family="paragraph" style:parent-style-name="Standard" style:master-page-name="Converted1">
      <style:paragraph-properties fo:margin-top="0in" fo:margin-bottom="0in" loext:contextual-spacing="false" fo:line-height="100%" style:page-number="auto"/>
    </style:style>
    <style:style style:name="P269" style:family="paragraph" style:parent-style-name="Standard" style:master-page-name="Converted2">
      <style:paragraph-properties fo:margin-top="0in" fo:margin-bottom="0in" loext:contextual-spacing="false" fo:line-height="100%" style:page-number="auto"/>
    </style:style>
    <style:style style:name="P270" style:family="paragraph" style:parent-style-name="Standard" style:master-page-name="Converted6">
      <style:paragraph-properties fo:margin-top="0in" fo:margin-bottom="0in" loext:contextual-spacing="false" fo:line-height="100%" style:page-number="auto"/>
    </style:style>
    <style:style style:name="P271" style:family="paragraph" style:parent-style-name="Standard" style:master-page-name="Converted7">
      <style:paragraph-properties fo:margin-top="0in" fo:margin-bottom="0in" loext:contextual-spacing="false" fo:line-height="100%" style:page-number="auto"/>
    </style:style>
    <style:style style:name="P272" style:family="paragraph" style:parent-style-name="Standard" style:master-page-name="Converted8">
      <style:paragraph-properties fo:margin-top="0in" fo:margin-bottom="0in" loext:contextual-spacing="false" fo:line-height="100%" style:page-number="auto"/>
    </style:style>
    <style:style style:name="P273" style:family="paragraph" style:parent-style-name="Standard" style:master-page-name="Converted9">
      <style:paragraph-properties fo:margin-top="0in" fo:margin-bottom="0in" loext:contextual-spacing="false" fo:line-height="100%" style:page-number="auto"/>
    </style:style>
    <style:style style:name="P274" style:family="paragraph" style:parent-style-name="Standard" style:master-page-name="Converted10">
      <style:paragraph-properties fo:margin-top="0in" fo:margin-bottom="0in" loext:contextual-spacing="false" fo:line-height="100%" style:page-number="auto"/>
    </style:style>
    <style:style style:name="P275" style:family="paragraph" style:parent-style-name="Standard" style:master-page-name="Converted11">
      <style:paragraph-properties fo:margin-top="0in" fo:margin-bottom="0in" loext:contextual-spacing="false" fo:line-height="100%" style:page-number="auto"/>
    </style:style>
    <style:style style:name="P276" style:family="paragraph" style:parent-style-name="Standard" style:master-page-name="Converted12">
      <style:paragraph-properties fo:margin-top="0in" fo:margin-bottom="0in" loext:contextual-spacing="false" fo:line-height="100%" style:page-number="auto"/>
      <style:text-properties fo:font-size="10pt" style:font-size-asian="10pt" style:font-size-complex="10pt"/>
    </style:style>
    <style:style style:name="P277" style:family="paragraph" style:parent-style-name="Standard" style:master-page-name="Converted13">
      <style:paragraph-properties fo:margin-top="0in" fo:margin-bottom="0in" loext:contextual-spacing="false" fo:line-height="100%" style:page-number="auto"/>
    </style:style>
    <style:style style:name="P278" style:family="paragraph" style:parent-style-name="Standard" style:master-page-name="Converted14">
      <style:paragraph-properties fo:margin-top="0in" fo:margin-bottom="0in" loext:contextual-spacing="false" fo:line-height="100%" style:page-number="auto"/>
    </style:style>
    <style:style style:name="P279" style:family="paragraph" style:parent-style-name="Standard" style:master-page-name="Converted15">
      <style:paragraph-properties fo:margin-top="0in" fo:margin-bottom="0in" loext:contextual-spacing="false" fo:line-height="100%" style:page-number="auto"/>
      <style:text-properties fo:font-size="10pt" style:font-size-asian="10pt" style:font-size-complex="10pt"/>
    </style:style>
    <style:style style:name="P280" style:family="paragraph" style:parent-style-name="Standard" style:master-page-name="Converted16">
      <style:paragraph-properties fo:margin-top="0in" fo:margin-bottom="0in" loext:contextual-spacing="false" fo:line-height="100%" style:page-number="auto"/>
    </style:style>
    <style:style style:name="P281" style:family="paragraph" style:parent-style-name="Standard" style:master-page-name="Converted21">
      <style:paragraph-properties fo:margin-top="0in" fo:margin-bottom="0in" loext:contextual-spacing="false" fo:line-height="100%" style:page-number="auto"/>
    </style:style>
    <style:style style:name="P282" style:family="paragraph" style:parent-style-name="Standard" style:master-page-name="Converted22">
      <style:paragraph-properties fo:margin-top="0in" fo:margin-bottom="0in" loext:contextual-spacing="false" fo:line-height="100%" style:page-number="auto"/>
    </style:style>
    <style:style style:name="P283" style:family="paragraph" style:parent-style-name="Standard" style:master-page-name="Converted23">
      <style:paragraph-properties fo:margin-top="0in" fo:margin-bottom="0in" loext:contextual-spacing="false" fo:line-height="100%" style:page-number="auto"/>
    </style:style>
    <style:style style:name="P284" style:family="paragraph" style:parent-style-name="Standard" style:master-page-name="Converted24">
      <style:paragraph-properties fo:margin-top="0in" fo:margin-bottom="0in" loext:contextual-spacing="false" fo:line-height="100%" style:page-number="auto"/>
      <style:text-properties fo:font-size="10pt" style:font-size-asian="10pt" style:font-size-complex="10pt"/>
    </style:style>
    <style:style style:name="P285" style:family="paragraph" style:parent-style-name="Standard" style:master-page-name="Converted25">
      <style:paragraph-properties fo:margin-top="0in" fo:margin-bottom="0in" loext:contextual-spacing="false" fo:line-height="100%" style:page-number="auto"/>
    </style:style>
    <style:style style:name="P286" style:family="paragraph" style:parent-style-name="Standard" style:master-page-name="Converted26">
      <style:paragraph-properties fo:margin-top="0in" fo:margin-bottom="0in" loext:contextual-spacing="false" fo:line-height="100%" style:page-number="auto"/>
    </style:style>
    <style:style style:name="P287" style:family="paragraph" style:parent-style-name="Standard" style:master-page-name="Converted28">
      <style:paragraph-properties fo:margin-top="0in" fo:margin-bottom="0in" loext:contextual-spacing="false" fo:line-height="100%" style:page-number="auto"/>
    </style:style>
    <style:style style:name="P288" style:family="paragraph" style:parent-style-name="Standard" style:master-page-name="Converted29">
      <style:paragraph-properties fo:margin-top="0in" fo:margin-bottom="0in" loext:contextual-spacing="false" fo:line-height="100%" style:page-number="auto"/>
    </style:style>
    <style:style style:name="P289" style:family="paragraph" style:parent-style-name="Standard" style:master-page-name="Converted30">
      <style:paragraph-properties fo:margin-top="0in" fo:margin-bottom="0in" loext:contextual-spacing="false" fo:line-height="100%" style:page-number="auto"/>
    </style:style>
    <style:style style:name="P290" style:family="paragraph" style:parent-style-name="Standard" style:master-page-name="Converted31">
      <style:paragraph-properties fo:margin-top="0in" fo:margin-bottom="0in" loext:contextual-spacing="false" fo:line-height="100%" style:page-number="auto"/>
    </style:style>
    <style:style style:name="P291" style:family="paragraph" style:parent-style-name="Standard" style:master-page-name="Converted33">
      <style:paragraph-properties fo:margin-top="0in" fo:margin-bottom="0in" loext:contextual-spacing="false" fo:line-height="100%" style:page-number="auto"/>
    </style:style>
    <style:style style:name="P292" style:family="paragraph" style:parent-style-name="Standard" style:master-page-name="Converted34">
      <style:paragraph-properties fo:margin-top="0in" fo:margin-bottom="0in" loext:contextual-spacing="false" fo:line-height="100%" style:page-number="auto"/>
    </style:style>
    <style:style style:name="P293" style:family="paragraph" style:parent-style-name="Standard" style:master-page-name="Converted35">
      <style:paragraph-properties fo:margin-top="0in" fo:margin-bottom="0in" loext:contextual-spacing="false" fo:line-height="100%" style:page-number="auto"/>
    </style:style>
    <style:style style:name="P294" style:family="paragraph" style:parent-style-name="Standard" style:master-page-name="Converted37">
      <style:paragraph-properties fo:margin-top="0in" fo:margin-bottom="0in" loext:contextual-spacing="false" fo:line-height="100%" style:page-number="auto"/>
    </style:style>
    <style:style style:name="P295" style:family="paragraph" style:parent-style-name="Standard" style:master-page-name="Converted40">
      <style:paragraph-properties fo:margin-top="0in" fo:margin-bottom="0in" loext:contextual-spacing="false" fo:line-height="100%" style:page-number="auto"/>
    </style:style>
    <style:style style:name="P296" style:family="paragraph" style:parent-style-name="Standard" style:master-page-name="Converted41">
      <style:paragraph-properties fo:margin-top="0in" fo:margin-bottom="0in" loext:contextual-spacing="false" fo:line-height="100%" style:page-number="auto"/>
    </style:style>
    <style:style style:name="P297" style:family="paragraph" style:parent-style-name="Standard" style:master-page-name="Converted42">
      <style:paragraph-properties fo:margin-top="0in" fo:margin-bottom="0in" loext:contextual-spacing="false" fo:line-height="100%" style:page-number="auto"/>
    </style:style>
    <style:style style:name="P298" style:family="paragraph" style:parent-style-name="Standard" style:master-page-name="Converted43">
      <style:paragraph-properties fo:margin-top="0in" fo:margin-bottom="0in" loext:contextual-spacing="false" fo:line-height="100%" style:page-number="auto"/>
      <style:text-properties fo:font-size="10pt" style:font-size-asian="10pt" style:font-size-complex="10pt"/>
    </style:style>
    <style:style style:name="P299" style:family="paragraph" style:parent-style-name="Standard" style:master-page-name="Converted44">
      <style:paragraph-properties fo:margin-top="0in" fo:margin-bottom="0in" loext:contextual-spacing="false" fo:line-height="100%" style:page-number="auto"/>
      <style:text-properties fo:font-size="10pt" style:font-size-asian="10pt" style:font-size-complex="10pt"/>
    </style:style>
    <style:style style:name="P300" style:family="paragraph" style:parent-style-name="Standard">
      <style:paragraph-properties fo:margin-top="0in" fo:margin-bottom="0in" loext:contextual-spacing="false" fo:line-height="150%"/>
      <style:text-properties style:font-name="Georgia" officeooo:paragraph-rsid="007685fa" fo:background-color="transparent"/>
    </style:style>
    <style:style style:name="P301" style:family="paragraph" style:parent-style-name="Standard">
      <style:paragraph-properties fo:margin-top="0in" fo:margin-bottom="0in" loext:contextual-spacing="false" fo:line-height="150%" fo:text-align="justify" style:justify-single-word="false"/>
      <style:text-properties style:font-name="Georgia" officeooo:paragraph-rsid="007685fa" fo:background-color="transparent"/>
    </style:style>
    <style:style style:name="P302" style:family="paragraph" style:parent-style-name="Standard">
      <style:paragraph-properties fo:margin-top="0in" fo:margin-bottom="0in" loext:contextual-spacing="false" fo:line-height="150%" fo:text-align="justify" style:justify-single-word="false"/>
      <style:text-properties style:font-name="Georgia" fo:font-size="12pt" fo:language="en" fo:country="GB" fo:font-weight="bold" officeooo:rsid="006f3210" officeooo:paragraph-rsid="007685fa" fo:background-color="#ffff00" style:font-size-asian="12pt" style:font-weight-asian="bold" style:font-size-complex="12pt" style:font-weight-complex="bold"/>
    </style:style>
    <style:style style:name="P303" style:family="paragraph" style:parent-style-name="Text_20_body" style:list-style-name="L1">
      <style:paragraph-properties fo:line-height="150%" fo:text-align="justify" style:justify-single-word="false"/>
      <style:text-properties style:font-name="Georgia"/>
    </style:style>
    <style:style style:name="P304" style:family="paragraph" style:parent-style-name="Text_20_body" style:list-style-name="">
      <style:paragraph-properties fo:line-height="150%" fo:text-align="justify" style:justify-single-word="false"/>
      <style:text-properties style:font-name="Georgia" fo:font-size="16pt" fo:font-weight="bold" officeooo:rsid="001a1851" officeooo:paragraph-rsid="001a1851" style:font-size-asian="16pt" style:font-weight-asian="bold" style:font-size-complex="16pt" style:font-weight-complex="bold"/>
    </style:style>
    <style:style style:name="P305" style:family="paragraph" style:parent-style-name="Text_20_body" style:list-style-name="">
      <style:paragraph-properties fo:line-height="150%" fo:text-align="justify" style:justify-single-word="false"/>
      <style:text-properties style:font-name="Georgia" fo:font-style="italic" fo:font-weight="normal" officeooo:rsid="0019e552" officeooo:paragraph-rsid="0019e552" style:font-style-asian="italic" style:font-weight-asian="normal" style:font-style-complex="italic" style:font-weight-complex="normal"/>
    </style:style>
    <style:style style:name="P306" style:family="paragraph" style:parent-style-name="Text_20_body" style:list-style-name="L1">
      <style:paragraph-properties fo:margin-top="0in" fo:margin-bottom="0in" loext:contextual-spacing="false" fo:line-height="150%" fo:text-align="justify" style:justify-single-word="false"/>
      <style:text-properties style:font-name="Georgia"/>
    </style:style>
    <style:style style:name="P307" style:family="paragraph" style:parent-style-name="Text_20_body" style:list-style-name="L1">
      <style:paragraph-properties fo:margin-top="0in" fo:margin-bottom="0in" loext:contextual-spacing="false" fo:line-height="150%" fo:text-align="justify" style:justify-single-word="false"/>
      <style:text-properties style:font-name="Georgia" officeooo:paragraph-rsid="010b5a50"/>
    </style:style>
    <style:style style:name="P308" style:family="paragraph" style:parent-style-name="Text_20_body" style:list-style-name="L1">
      <style:paragraph-properties fo:margin-top="0in" fo:margin-bottom="0in" loext:contextual-spacing="false" fo:line-height="150%" fo:text-align="justify" style:justify-single-word="false"/>
      <style:text-properties style:font-name="Georgia" fo:font-style="italic" officeooo:paragraph-rsid="005ecb9f" style:font-style-asian="italic" style:font-style-complex="italic"/>
    </style:style>
    <style:style style:name="P309" style:family="paragraph" style:parent-style-name="Text_20_body" style:list-style-name="L1">
      <style:paragraph-properties fo:margin-top="0in" fo:margin-bottom="0in" loext:contextual-spacing="false" fo:line-height="150%" fo:text-align="justify" style:justify-single-word="false"/>
      <style:text-properties style:font-name="Georgia" fo:font-style="italic" officeooo:paragraph-rsid="00624f2c" style:font-style-asian="italic" style:font-style-complex="italic"/>
    </style:style>
    <style:style style:name="P310" style:family="paragraph" style:parent-style-name="Text_20_body" style:list-style-name="L1">
      <style:paragraph-properties fo:margin-top="0in" fo:margin-bottom="0in" loext:contextual-spacing="false" fo:line-height="150%" fo:text-align="justify" style:justify-single-word="false"/>
      <style:text-properties style:font-name="Georgia" fo:font-style="italic" officeooo:paragraph-rsid="010b5a50" style:font-style-asian="italic" style:font-style-complex="italic"/>
    </style:style>
    <style:style style:name="P311" style:family="paragraph" style:parent-style-name="Text_20_body" style:list-style-name="L1">
      <style:paragraph-properties fo:margin-top="0in" fo:margin-bottom="0in" loext:contextual-spacing="false" fo:line-height="150%" fo:text-align="justify" style:justify-single-word="false" style:writing-mode="lr-tb"/>
      <style:text-properties style:font-name="Georgia" fo:font-size="12pt" fo:language="en" fo:country="GB" fo:font-style="italic" fo:font-weight="normal" officeooo:rsid="024fec37" officeooo:paragraph-rsid="005ecb9f"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list-style-name="L1">
      <style:paragraph-properties fo:margin-top="0in" fo:margin-bottom="0in" loext:contextual-spacing="false" fo:line-height="150%" fo:text-align="justify" style:justify-single-word="false" style:writing-mode="lr-tb"/>
      <style:text-properties style:font-name="Georgia" fo:font-size="12pt" fo:language="en" fo:country="GB" fo:font-style="italic" fo:font-weight="normal" officeooo:rsid="005e7cdd" officeooo:paragraph-rsid="0062c932"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list-style-name="L1">
      <style:paragraph-properties fo:margin-top="0in" fo:margin-bottom="0in" loext:contextual-spacing="false" fo:line-height="150%" fo:text-align="justify" style:justify-single-word="false" style:writing-mode="lr-tb"/>
      <style:text-properties style:font-name="Georgia" fo:font-size="12pt" fo:language="en" fo:country="GB" fo:font-style="italic" fo:font-weight="normal" officeooo:rsid="012615f8" officeooo:paragraph-rsid="010b5a50" style:font-size-asian="12pt" style:font-style-asian="italic" style:font-weight-asian="normal" style:font-size-complex="12pt" style:font-style-complex="italic" style:font-weight-complex="normal"/>
    </style:style>
    <style:style style:name="P314" style:family="paragraph" style:parent-style-name="Text_20_body" style:list-style-name="L1">
      <style:paragraph-properties fo:margin-top="0in" fo:margin-bottom="0in" loext:contextual-spacing="false" fo:line-height="150%" fo:text-align="justify" style:justify-single-word="false" style:writing-mode="lr-tb"/>
      <style:text-properties style:font-name="Georgia" fo:font-size="12pt" fo:language="en" fo:country="GB" fo:font-style="normal" fo:font-weight="bold" officeooo:paragraph-rsid="00624f2c" style:font-size-asian="12pt" style:font-style-asian="normal" style:font-weight-asian="bold" style:font-size-complex="12pt" style:font-style-complex="normal" style:font-weight-complex="bold"/>
    </style:style>
    <style:style style:name="P315" style:family="paragraph" style:parent-style-name="Text_20_body">
      <style:paragraph-properties fo:margin-top="0in" fo:margin-bottom="0in" loext:contextual-spacing="false" fo:line-height="150%" fo:text-align="justify" style:justify-single-word="false" style:writing-mode="lr-tb"/>
      <style:text-properties style:font-name="Georgia" fo:font-size="12pt" officeooo:paragraph-rsid="00b5a95b" fo:background-color="transparent" style:font-size-asian="12pt" style:font-size-complex="12pt"/>
    </style:style>
    <style:style style:name="P316" style:family="paragraph" style:parent-style-name="Text_20_body" style:list-style-name="">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326e226" officeooo:paragraph-rsid="00ba70f4" style:text-blinking="false" fo:background-color="#b2b2b2" style:font-size-asian="12pt" style:font-style-asian="normal" style:font-weight-asian="normal" style:font-size-complex="12pt" style:font-style-complex="normal" style:font-weight-complex="normal"/>
    </style:style>
    <style:style style:name="P317" style:family="paragraph" style:parent-style-name="Text_20_body" style:list-style-name="L4">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paragraph-rsid="007466ba" style:text-blinking="false" fo:background-color="transparent"/>
    </style:style>
    <style:style style:name="P318" style:family="paragraph" style:parent-style-name="Text_20_body" style:list-style-name="L5">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paragraph-rsid="007466ba" style:text-blinking="false" fo:background-color="transparent"/>
    </style:style>
    <style:style style:name="P319" style:family="paragraph" style:parent-style-name="Text_20_body" style:list-style-name="L5">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1.25pt" fo:language="en" fo:country="GB" fo:font-style="normal" style:text-underline-style="none" fo:font-weight="normal" officeooo:rsid="016ae2e9" officeooo:paragraph-rsid="007466ba" style:text-blinking="false" fo:background-color="transparent" style:font-size-asian="12pt" style:font-weight-asian="bold" style:font-size-complex="12pt" style:font-weight-complex="bold"/>
    </style:style>
    <style:style style:name="P320" style:family="paragraph" style:parent-style-name="Text_20_body" style:list-style-name="">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06f3210" officeooo:paragraph-rsid="00b5a95b" style:text-blinking="false" fo:background-color="#ffff00" style:font-size-asian="12pt" style:font-style-asian="normal" style:font-weight-asian="bold" style:font-size-complex="12pt" style:font-style-complex="normal" style:font-weight-complex="bold"/>
    </style:style>
    <style:style style:name="P321" style:family="paragraph" style:parent-style-name="Text_20_body" style:list-style-name="">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1e5813e" officeooo:paragraph-rsid="00bbc09e" style:text-blinking="false" fo:background-color="transparent" style:font-size-asian="12pt" style:font-style-asian="normal" style:font-weight-asian="bold" style:font-size-complex="12pt" style:font-style-complex="normal" style:font-weight-complex="bold"/>
    </style:style>
    <style:style style:name="P322"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324b437" officeooo:paragraph-rsid="00ba70f4" style:text-blinking="false" fo:background-color="transparent" style:font-size-asian="12pt" style:font-weight-asian="bold" style:font-size-complex="12pt" style:font-weight-complex="bold"/>
    </style:style>
    <style:style style:name="P323"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2fb7ff8" officeooo:paragraph-rsid="00b5a95b" style:text-blinking="false" fo:background-color="transparent" style:font-size-asian="12pt" style:font-weight-asian="bold" style:font-size-complex="12pt" style:font-weight-complex="bold"/>
    </style:style>
    <style:style style:name="P324"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bold" officeooo:rsid="030c2575" officeooo:paragraph-rsid="00b5a95b" style:text-blinking="false" fo:background-color="transparent" style:font-size-asian="12pt" style:font-weight-asian="bold" style:font-size-complex="12pt" style:font-weight-complex="bold"/>
    </style:style>
    <style:style style:name="P325" style:family="paragraph" style:parent-style-name="Text_20_body" style:list-style-name="">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27aa53d" officeooo:paragraph-rsid="00c49c6d" style:text-blinking="false" fo:background-color="transparent" style:font-size-asian="12pt" style:font-style-asian="normal" style:font-weight-asian="normal" style:font-size-complex="12pt" style:font-style-complex="normal" style:font-weight-complex="normal"/>
    </style:style>
    <style:style style:name="P326" style:family="paragraph" style:parent-style-name="Text_20_body" style:list-style-name="">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1e77b29" officeooo:paragraph-rsid="00c49c6d" style:text-blinking="false" fo:background-color="transparent" style:font-size-asian="12pt" style:font-style-asian="normal" style:font-weight-asian="normal" style:font-size-complex="12pt" style:font-style-complex="normal" style:font-weight-complex="normal"/>
    </style:style>
    <style:style style:name="P327"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24b437" officeooo:paragraph-rsid="00ba70f4" style:text-blinking="false" fo:background-color="transparent" style:font-size-asian="12pt" style:font-weight-asian="normal" style:font-size-complex="12pt" style:font-weight-complex="normal"/>
    </style:style>
    <style:style style:name="P328"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2fb7ff8" officeooo:paragraph-rsid="00b5a95b" style:text-blinking="false" fo:background-color="transparent" style:font-size-asian="12pt" style:font-weight-asian="normal" style:font-size-complex="12pt" style:font-weight-complex="normal"/>
    </style:style>
    <style:style style:name="P329"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0cd0b9" officeooo:paragraph-rsid="00b5a95b" style:text-blinking="false" fo:background-color="transparent" style:font-size-asian="12pt" style:font-weight-asian="normal" style:font-size-complex="12pt" style:font-weight-complex="normal"/>
    </style:style>
    <style:style style:name="P330"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dd372b" officeooo:paragraph-rsid="00b5a95b" style:text-blinking="false" fo:background-color="transparent" style:font-size-asian="12pt" style:font-weight-asian="normal" style:font-size-complex="12pt" style:font-weight-complex="normal"/>
    </style:style>
    <style:style style:name="P331"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0e3d7b" officeooo:paragraph-rsid="00b5a95b" style:text-blinking="false" fo:background-color="transparent" style:font-size-asian="12pt" style:font-weight-asian="normal" style:font-size-complex="12pt" style:font-weight-complex="normal"/>
    </style:style>
    <style:style style:name="P332"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0f7bb0" officeooo:paragraph-rsid="00b5a95b" style:text-blinking="false" fo:background-color="transparent" style:font-size-asian="12pt" style:font-weight-asian="normal" style:font-size-complex="12pt" style:font-weight-complex="normal"/>
    </style:style>
    <style:style style:name="P333"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166ec9" officeooo:paragraph-rsid="00b5a95b" style:text-blinking="false" fo:background-color="transparent" style:font-size-asian="12pt" style:font-weight-asian="normal" style:font-size-complex="12pt" style:font-weight-complex="normal"/>
    </style:style>
    <style:style style:name="P334"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0505c4" officeooo:paragraph-rsid="00b5a95b" style:text-blinking="false" fo:background-color="transparent" style:font-size-asian="12pt" style:font-weight-asian="normal" style:font-size-complex="12pt" style:font-weight-complex="normal"/>
    </style:style>
    <style:style style:name="P335"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normal" style:text-underline-style="none" fo:font-weight="normal" officeooo:rsid="033165ba" officeooo:paragraph-rsid="00b5a95b" style:text-blinking="false" fo:background-color="transparent" style:font-size-asian="12pt" style:font-weight-asian="normal" style:font-size-complex="12pt" style:font-weight-complex="normal"/>
    </style:style>
    <style:style style:name="P336"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italic" style:text-underline-style="none" fo:font-weight="normal" officeooo:rsid="01828e37" officeooo:paragraph-rsid="00b5a95b" style:text-blinking="false" fo:background-color="transparent" style:font-size-asian="12pt" style:font-style-asian="italic" style:font-weight-asian="normal" style:font-size-complex="12pt" style:font-style-complex="italic" style:font-weight-complex="normal"/>
    </style:style>
    <style:style style:name="P337"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Georgia" fo:font-size="12pt" fo:language="en" fo:country="GB" fo:font-style="italic" style:text-underline-style="none" fo:font-weight="normal" officeooo:rsid="032ca785" officeooo:paragraph-rsid="00b5a95b" style:text-blinking="false" fo:background-color="transparent" style:font-size-asian="12pt" style:font-style-asian="italic" style:font-weight-asian="normal" style:font-size-complex="12pt" style:font-style-complex="italic" style:font-weight-complex="normal"/>
    </style:style>
    <style:style style:name="P338" style:family="paragraph" style:parent-style-name="Text_20_body" style:list-style-name="">
      <style:paragraph-properties fo:line-height="150%" fo:text-align="justify" style:justify-single-word="false" style:writing-mode="lr-tb"/>
      <style:text-properties style:font-name="Bitstream Charter" fo:font-size="12pt" fo:language="en" fo:country="GB" fo:font-style="italic" fo:font-weight="normal" officeooo:paragraph-rsid="00404a47" style:font-size-asian="12pt" style:font-style-asian="italic" style:font-weight-asian="normal" style:font-size-complex="12pt" style:font-style-complex="italic" style:font-weight-complex="normal"/>
    </style:style>
    <style:style style:name="P339" style:family="paragraph" style:parent-style-name="Heading_20_3">
      <style:paragraph-properties fo:margin-top="0.1945in" fo:margin-bottom="0.0555in" loext:contextual-spacing="false" fo:line-height="150%" fo:text-align="justify" style:justify-single-word="false" fo:break-before="auto" fo:break-after="auto" style:writing-mode="lr-tb"/>
      <style:text-properties style:font-name="Bitstream Charter" fo:font-size="12pt" fo:language="en" fo:country="GB" fo:font-weight="bold" officeooo:paragraph-rsid="00197cd3" style:font-size-asian="12pt" style:font-weight-asian="bold" style:font-size-complex="12pt" style:font-weight-complex="bold"/>
    </style:style>
    <style:style style:name="P340"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Arial" fo:font-size="11.25pt" fo:font-style="normal" style:text-underline-style="none" fo:font-weight="normal" officeooo:rsid="022be362" officeooo:paragraph-rsid="00cc61b8" style:text-blinking="false" fo:background-color="transparent" style:font-weight-asian="normal" style:font-weight-complex="normal"/>
    </style:style>
    <style:style style:name="P341"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Arial" fo:font-size="11.25pt" fo:font-style="normal" style:text-underline-style="none" fo:font-weight="normal" officeooo:rsid="022be362" officeooo:paragraph-rsid="00cc61b8" style:text-blinking="false" fo:background-color="#ffff66" style:font-weight-asian="normal" style:font-weight-complex="normal"/>
    </style:style>
    <style:style style:name="P342"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1a29815" officeooo:paragraph-rsid="00cc61b8" style:text-blinking="false" fo:background-color="transparent" style:font-size-asian="11pt" style:font-weight-asian="normal" style:font-size-complex="11pt" style:font-weight-complex="normal"/>
    </style:style>
    <style:style style:name="P343"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1f16f8b" officeooo:paragraph-rsid="00cc61b8" style:text-blinking="false" fo:background-color="transparent" style:font-size-asian="11pt" style:font-weight-asian="normal" style:font-size-complex="11pt" style:font-weight-complex="normal"/>
    </style:style>
    <style:style style:name="P344"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265f6e8" officeooo:paragraph-rsid="00cc61b8" style:text-blinking="false" fo:background-color="transparent" style:font-size-asian="11pt" style:font-weight-asian="normal" style:font-size-complex="11pt" style:font-weight-complex="normal"/>
    </style:style>
    <style:style style:name="P345"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22be362" officeooo:paragraph-rsid="00cc61b8" style:text-blinking="false" fo:background-color="transparent" style:font-size-asian="11pt" style:font-weight-asian="normal" style:font-size-complex="11pt" style:font-weight-complex="normal"/>
    </style:style>
    <style:style style:name="P346" style:family="paragraph" style:parent-style-name="Footnote" style:list-style-name="L6">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22be362" officeooo:paragraph-rsid="00cc61b8" style:text-blinking="false" fo:background-color="transparent" style:font-size-asian="11pt" style:font-style-asian="normal" style:font-weight-asian="normal" style:font-size-complex="11pt" style:font-style-complex="normal" style:font-weight-complex="normal"/>
    </style:style>
    <style:style style:name="P347" style:family="paragraph" style:parent-style-name="Footnote" style:list-style-name="">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105c675" officeooo:paragraph-rsid="0105c675" style:text-blinking="false" fo:background-color="transparent" style:font-size-asian="11pt" style:font-style-asian="normal" style:font-weight-asian="normal" style:font-size-complex="11pt" style:font-style-complex="normal" style:font-weight-complex="normal"/>
    </style:style>
    <style:style style:name="P348" style:family="paragraph" style:parent-style-name="Footnote" style:list-style-name="">
      <style:paragraph-properties fo:margin-top="0in" fo:margin-bottom="0in" loext:contextual-spacing="false" fo:line-height="115%" fo:text-align="justify" style:justify-single-word="false" style:writing-mode="lr-tb"/>
      <style:text-properties fo:font-variant="normal" fo:text-transform="none" fo:color="#000000" style:text-line-through-style="none" style:text-line-through-type="none" style:font-name="Georgia" fo:font-size="11pt" fo:language="en" fo:country="GB" fo:font-style="normal" style:text-underline-style="none" fo:font-weight="normal" officeooo:rsid="0106ed7b" officeooo:paragraph-rsid="00cc61b8" style:text-blinking="false" fo:background-color="transparent" style:font-size-asian="11pt" style:font-style-asian="normal" style:font-weight-asian="normal" style:font-size-complex="11pt" style:font-style-complex="normal" style:font-weight-complex="normal"/>
    </style:style>
    <style:style style:name="T1" style:family="text">
      <style:text-properties fo:font-size="10pt" style:font-size-asian="10pt" style:font-size-complex="10pt"/>
    </style:style>
    <style:style style:name="T2" style:family="text">
      <style:text-properties fo:font-size="10pt" officeooo:rsid="00f53b29" style:font-size-asian="10pt" style:font-size-complex="10pt"/>
    </style:style>
    <style:style style:name="T3" style:family="text">
      <style:text-properties fo:font-size="10pt" officeooo:rsid="022be362" style:font-size-asian="10pt" style:font-size-complex="10pt"/>
    </style:style>
    <style:style style:name="T4" style:family="text">
      <style:text-properties fo:font-size="10pt" officeooo:rsid="00410361" style:font-size-asian="10pt" style:font-size-complex="10pt"/>
    </style:style>
    <style:style style:name="T5" style:family="text">
      <style:text-properties fo:font-size="10pt" officeooo:rsid="001cb0e2" style:font-size-asian="10pt" style:font-size-complex="10pt"/>
    </style:style>
    <style:style style:name="T6" style:family="text">
      <style:text-properties fo:font-size="10pt" officeooo:rsid="00218044" style:font-size-asian="10pt" style:font-size-complex="10pt"/>
    </style:style>
    <style:style style:name="T7" style:family="text">
      <style:text-properties fo:font-size="10pt" officeooo:rsid="0042e79c" style:font-size-asian="10pt" style:font-size-complex="10pt"/>
    </style:style>
    <style:style style:name="T8" style:family="text">
      <style:text-properties fo:font-size="10pt" officeooo:rsid="00434214" style:font-size-asian="10pt" style:font-size-complex="10pt"/>
    </style:style>
    <style:style style:name="T9" style:family="text">
      <style:text-properties fo:font-size="10pt" officeooo:rsid="0048d4b9" style:font-size-asian="10pt" style:font-size-complex="10pt"/>
    </style:style>
    <style:style style:name="T10" style:family="text">
      <style:text-properties fo:font-size="10pt" officeooo:rsid="004a9159" style:font-size-asian="10pt" style:font-size-complex="10pt"/>
    </style:style>
    <style:style style:name="T11" style:family="text">
      <style:text-properties fo:font-size="10pt" officeooo:rsid="004b3847" style:font-size-asian="10pt" style:font-size-complex="10pt"/>
    </style:style>
    <style:style style:name="T12" style:family="text">
      <style:text-properties fo:font-size="10pt" officeooo:rsid="003b010d" style:font-size-asian="10pt" style:font-size-complex="10pt"/>
    </style:style>
    <style:style style:name="T13" style:family="text">
      <style:text-properties fo:font-size="10pt" officeooo:rsid="003cc604" style:font-size-asian="10pt" style:font-size-complex="10pt"/>
    </style:style>
    <style:style style:name="T14" style:family="text">
      <style:text-properties fo:font-size="10pt" officeooo:rsid="00379ff8" style:font-size-asian="10pt" style:font-size-complex="10pt"/>
    </style:style>
    <style:style style:name="T15" style:family="text">
      <style:text-properties fo:font-size="10pt" officeooo:rsid="0039044f" style:font-size-asian="10pt" style:font-size-complex="10pt"/>
    </style:style>
    <style:style style:name="T16" style:family="text">
      <style:text-properties fo:font-size="10pt" officeooo:rsid="003a6898" style:font-size-asian="10pt" style:font-size-complex="10pt"/>
    </style:style>
    <style:style style:name="T17" style:family="text">
      <style:text-properties fo:font-size="10pt" officeooo:rsid="01b195bf" style:font-size-asian="10pt" style:font-size-complex="10pt"/>
    </style:style>
    <style:style style:name="T18" style:family="text">
      <style:text-properties fo:font-size="10pt" officeooo:rsid="001b1cbc" style:font-size-asian="10pt" style:font-size-complex="10pt"/>
    </style:style>
    <style:style style:name="T19" style:family="text">
      <style:text-properties fo:font-size="10pt" fo:background-color="#ffffff" loext:char-shading-value="0"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normal" style:font-size-asian="10pt" style:font-style-asian="normal" style:font-size-complex="10pt" style:font-style-complex="normal"/>
    </style:style>
    <style:style style:name="T22" style:family="text">
      <style:text-properties fo:font-size="10pt" fo:font-weight="bold" fo:background-color="#ffffff" loext:char-shading-value="0" style:font-size-asian="10pt" style:font-weight-asian="bold" style:font-size-complex="10pt"/>
    </style:style>
    <style:style style:name="T23" style:family="text">
      <style:text-properties officeooo:rsid="02204ebb"/>
    </style:style>
    <style:style style:name="T24" style:family="text">
      <style:text-properties fo:font-style="italic" style:font-style-asian="italic" style:font-style-complex="italic"/>
    </style:style>
    <style:style style:name="T25" style:family="text">
      <style:text-properties fo:font-style="italic" officeooo:rsid="005bab1f" style:font-style-asian="italic" style:font-style-complex="italic"/>
    </style:style>
    <style:style style:name="T26" style:family="text">
      <style:text-properties fo:font-style="italic" officeooo:rsid="02904f11" style:font-style-asian="italic" style:font-style-complex="italic"/>
    </style:style>
    <style:style style:name="T27" style:family="text">
      <style:text-properties fo:font-style="italic" officeooo:rsid="029052e8" style:font-style-asian="italic" style:font-style-complex="italic"/>
    </style:style>
    <style:style style:name="T28" style:family="text">
      <style:text-properties fo:font-style="italic" officeooo:rsid="03213a3d" style:font-style-asian="italic" style:font-style-complex="italic"/>
    </style:style>
    <style:style style:name="T29" style:family="text">
      <style:text-properties fo:font-style="italic" officeooo:rsid="00b21d58" style:font-style-asian="italic" style:font-style-complex="italic"/>
    </style:style>
    <style:style style:name="T30" style:family="text">
      <style:text-properties fo:font-style="italic" officeooo:rsid="0332e0e7" style:font-style-asian="italic" style:font-style-complex="italic"/>
    </style:style>
    <style:style style:name="T31" style:family="text">
      <style:text-properties fo:font-style="italic" officeooo:rsid="032ca785" style:font-style-asian="italic" style:font-style-complex="italic"/>
    </style:style>
    <style:style style:name="T32" style:family="text">
      <style:text-properties fo:font-style="italic" officeooo:rsid="03351096" style:font-style-asian="italic" style:font-style-complex="italic"/>
    </style:style>
    <style:style style:name="T33" style:family="text">
      <style:text-properties fo:font-style="italic" officeooo:rsid="0336837c" style:font-style-asian="italic" style:font-style-complex="italic"/>
    </style:style>
    <style:style style:name="T34" style:family="text">
      <style:text-properties fo:font-style="italic" officeooo:rsid="03db5d3d" style:font-style-asian="italic" style:font-style-complex="italic"/>
    </style:style>
    <style:style style:name="T35" style:family="text">
      <style:text-properties fo:font-style="italic" officeooo:rsid="02fba55f" style:font-style-asian="italic" style:font-style-complex="italic"/>
    </style:style>
    <style:style style:name="T36" style:family="text">
      <style:text-properties fo:font-style="italic" officeooo:rsid="02fca4aa" style:font-style-asian="italic" style:font-style-complex="italic"/>
    </style:style>
    <style:style style:name="T37" style:family="text">
      <style:text-properties fo:font-style="italic" officeooo:rsid="03c4200d" style:font-style-asian="italic" style:font-style-complex="italic"/>
    </style:style>
    <style:style style:name="T38" style:family="text">
      <style:text-properties fo:font-style="italic" officeooo:rsid="03153746" style:font-style-asian="italic" style:font-style-complex="italic"/>
    </style:style>
    <style:style style:name="T39" style:family="text">
      <style:text-properties fo:font-style="italic" officeooo:rsid="031b3c2c" style:font-style-asian="italic" style:font-style-complex="italic"/>
    </style:style>
    <style:style style:name="T40" style:family="text">
      <style:text-properties fo:font-style="italic" officeooo:rsid="00b21c28" style:font-style-asian="italic" style:font-style-complex="italic"/>
    </style:style>
    <style:style style:name="T41" style:family="text">
      <style:text-properties fo:font-style="italic" officeooo:rsid="0391ea74" style:font-style-asian="italic" style:font-style-complex="italic"/>
    </style:style>
    <style:style style:name="T42" style:family="text">
      <style:text-properties fo:font-style="italic" officeooo:rsid="0326e226" style:font-style-asian="italic" style:font-style-complex="italic"/>
    </style:style>
    <style:style style:name="T43" style:family="text">
      <style:text-properties fo:font-style="italic" officeooo:rsid="03933e46" style:font-style-asian="italic" style:font-style-complex="italic"/>
    </style:style>
    <style:style style:name="T44" style:family="text">
      <style:text-properties fo:font-style="italic" officeooo:rsid="02b1e346" style:font-style-asian="italic" style:font-style-complex="italic"/>
    </style:style>
    <style:style style:name="T45" style:family="text">
      <style:text-properties fo:font-style="italic" officeooo:rsid="010dfa85"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239389" style:font-style-asian="italic" style:font-weight-asian="normal" style:font-style-complex="italic" style:font-weight-complex="normal"/>
    </style:style>
    <style:style style:name="T48" style:family="text">
      <style:text-properties fo:font-style="italic" fo:font-weight="normal" officeooo:rsid="0019e552" style:font-style-asian="italic" style:font-weight-asian="normal" style:font-style-complex="italic" style:font-weight-complex="normal"/>
    </style:style>
    <style:style style:name="T49" style:family="text">
      <style:text-properties fo:font-style="italic" officeooo:rsid="024fec37" fo:background-color="transparent" loext:char-shading-value="0" style:font-style-asian="italic" style:font-style-complex="italic"/>
    </style:style>
    <style:style style:name="T50" style:family="text">
      <style:text-properties fo:font-style="italic" officeooo:rsid="025226e7" fo:background-color="transparent" loext:char-shading-value="0" style:font-style-asian="italic" style:font-style-complex="italic"/>
    </style:style>
    <style:style style:name="T51" style:family="text">
      <style:text-properties fo:font-style="italic" officeooo:rsid="0343252e" fo:background-color="transparent" loext:char-shading-value="0" style:font-style-asian="italic" style:font-style-complex="italic"/>
    </style:style>
    <style:style style:name="T52" style:family="text">
      <style:text-properties fo:font-style="italic" officeooo:rsid="02b1e346" style:font-style-asian="normal" style:font-style-complex="normal"/>
    </style:style>
    <style:style style:name="T53" style:family="text">
      <style:text-properties fo:background-color="transparent" loext:char-shading-value="0"/>
    </style:style>
    <style:style style:name="T54" style:family="text">
      <style:text-properties officeooo:rsid="033adfdf" fo:background-color="transparent" loext:char-shading-value="0"/>
    </style:style>
    <style:style style:name="T55" style:family="text">
      <style:text-properties officeooo:rsid="033c363b" fo:background-color="transparent" loext:char-shading-value="0"/>
    </style:style>
    <style:style style:name="T56" style:family="text">
      <style:text-properties officeooo:rsid="02b7c665" fo:background-color="transparent" loext:char-shading-value="0"/>
    </style:style>
    <style:style style:name="T57" style:family="text">
      <style:text-properties officeooo:rsid="02bbe882" fo:background-color="transparent" loext:char-shading-value="0"/>
    </style:style>
    <style:style style:name="T58" style:family="text">
      <style:text-properties officeooo:rsid="0025f866" fo:background-color="transparent" loext:char-shading-value="0"/>
    </style:style>
    <style:style style:name="T59" style:family="text">
      <style:text-properties officeooo:rsid="00264141" fo:background-color="transparent" loext:char-shading-value="0"/>
    </style:style>
    <style:style style:name="T60" style:family="text">
      <style:text-properties officeooo:rsid="0027cac9" fo:background-color="transparent" loext:char-shading-value="0"/>
    </style:style>
    <style:style style:name="T61" style:family="text">
      <style:text-properties officeooo:rsid="0035cc6d" fo:background-color="transparent" loext:char-shading-value="0"/>
    </style:style>
    <style:style style:name="T62" style:family="text">
      <style:text-properties officeooo:rsid="00376544" fo:background-color="transparent" loext:char-shading-value="0"/>
    </style:style>
    <style:style style:name="T63" style:family="text">
      <style:text-properties officeooo:rsid="0038d3d6" fo:background-color="transparent" loext:char-shading-value="0"/>
    </style:style>
    <style:style style:name="T64" style:family="text">
      <style:text-properties officeooo:rsid="036571e9" fo:background-color="transparent" loext:char-shading-value="0"/>
    </style:style>
    <style:style style:name="T65" style:family="text">
      <style:text-properties officeooo:rsid="0364b8c3" fo:background-color="transparent" loext:char-shading-value="0"/>
    </style:style>
    <style:style style:name="T66" style:family="text">
      <style:text-properties officeooo:rsid="036397e6" fo:background-color="transparent" loext:char-shading-value="0"/>
    </style:style>
    <style:style style:name="T67" style:family="text">
      <style:text-properties officeooo:rsid="024fec37" fo:background-color="transparent" loext:char-shading-value="0"/>
    </style:style>
    <style:style style:name="T68" style:family="text">
      <style:text-properties officeooo:rsid="0343252e" fo:background-color="transparent" loext:char-shading-value="0"/>
    </style:style>
    <style:style style:name="T69" style:family="text">
      <style:text-properties officeooo:rsid="024efbd2" fo:background-color="transparent" loext:char-shading-value="0"/>
    </style:style>
    <style:style style:name="T70" style:family="text">
      <style:text-properties officeooo:rsid="004324ed" fo:background-color="transparent" loext:char-shading-value="0"/>
    </style:style>
    <style:style style:name="T71" style:family="text">
      <style:text-properties officeooo:rsid="004765ae" fo:background-color="transparent" loext:char-shading-value="0"/>
    </style:style>
    <style:style style:name="T72" style:family="text">
      <style:text-properties officeooo:rsid="004abdd9" fo:background-color="transparent" loext:char-shading-value="0"/>
    </style:style>
    <style:style style:name="T73" style:family="text">
      <style:text-properties officeooo:rsid="01d9ab8b" fo:background-color="transparent" loext:char-shading-value="0"/>
    </style:style>
    <style:style style:name="T74" style:family="text">
      <style:text-properties officeooo:rsid="0019e552" fo:background-color="transparent" loext:char-shading-value="0"/>
    </style:style>
    <style:style style:name="T75" style:family="text">
      <style:text-properties fo:background-color="transparent" loext:char-shading-value="0"/>
    </style:style>
    <style:style style:name="T76" style:family="text">
      <style:text-properties officeooo:rsid="002608ba"/>
    </style:style>
    <style:style style:name="T77" style:family="text">
      <style:text-properties officeooo:rsid="0027cac9"/>
    </style:style>
    <style:style style:name="T78" style:family="text">
      <style:text-properties fo:color="#1155cc" fo:font-size="10pt" style:text-underline-style="solid" style:text-underline-width="auto" style:text-underline-color="font-color" style:font-size-asian="10pt" style:font-size-complex="10pt"/>
    </style:style>
    <style:style style:name="T79" style:family="text">
      <style:text-properties fo:color="#1155cc" fo:font-size="10pt" style:text-underline-style="solid" style:text-underline-width="auto" style:text-underline-color="font-color" fo:background-color="#ffffff" loext:char-shading-value="0" style:font-size-asian="10pt" style:font-size-complex="10pt"/>
    </style:style>
    <style:style style:name="T80" style:family="text">
      <style:text-properties fo:color="#1155cc" style:font-name="Georgia" fo:font-size="11pt" fo:language="en" fo:country="GB" style:text-underline-style="solid" style:text-underline-width="auto" style:text-underline-color="font-color" fo:background-color="transparent" loext:char-shading-value="0" style:font-size-asian="11pt" style:font-size-complex="11pt"/>
    </style:style>
    <style:style style:name="T81" style:family="text">
      <style:text-properties fo:font-style="normal" style:font-style-asian="normal" style:font-style-complex="normal"/>
    </style:style>
    <style:style style:name="T82" style:family="text">
      <style:text-properties fo:font-style="normal" officeooo:rsid="0019e552" style:font-style-asian="normal" style:font-style-complex="normal"/>
    </style:style>
    <style:style style:name="T83" style:family="text">
      <style:text-properties fo:font-style="normal" officeooo:rsid="024bc0ce" style:font-style-asian="normal" style:font-style-complex="normal"/>
    </style:style>
    <style:style style:name="T84" style:family="text">
      <style:text-properties fo:font-style="normal" officeooo:rsid="019cae9c" style:font-style-asian="normal" style:font-style-complex="normal"/>
    </style:style>
    <style:style style:name="T85" style:family="text">
      <style:text-properties fo:font-style="normal" officeooo:rsid="03595b3c" style:font-style-asian="normal" style:font-style-complex="normal"/>
    </style:style>
    <style:style style:name="T86" style:family="text">
      <style:text-properties fo:font-style="normal" officeooo:rsid="0359f53a" style:font-style-asian="normal" style:font-style-complex="normal"/>
    </style:style>
    <style:style style:name="T87" style:family="text">
      <style:text-properties fo:font-style="normal" officeooo:rsid="0358414b" style:font-style-asian="normal" style:font-style-complex="normal"/>
    </style:style>
    <style:style style:name="T88" style:family="text">
      <style:text-properties fo:font-style="normal" officeooo:rsid="019ef427" style:font-style-asian="normal" style:font-style-complex="normal"/>
    </style:style>
    <style:style style:name="T89" style:family="text">
      <style:text-properties fo:font-style="normal" officeooo:rsid="0343252e" style:font-style-asian="normal" style:font-style-complex="normal"/>
    </style:style>
    <style:style style:name="T90" style:family="text">
      <style:text-properties fo:font-style="normal" officeooo:rsid="01b86742" style:font-style-asian="normal" style:font-style-complex="normal"/>
    </style:style>
    <style:style style:name="T91" style:family="text">
      <style:text-properties fo:font-style="normal" officeooo:rsid="0360051f" style:font-style-asian="normal" style:font-style-complex="normal"/>
    </style:style>
    <style:style style:name="T92" style:family="text">
      <style:text-properties fo:font-style="normal" officeooo:rsid="0034e844" style:font-style-asian="normal" style:font-style-complex="normal"/>
    </style:style>
    <style:style style:name="T93" style:family="text">
      <style:text-properties fo:font-style="normal" officeooo:rsid="00e3d53a" style:font-style-asian="normal" style:font-style-complex="normal"/>
    </style:style>
    <style:style style:name="T94" style:family="text">
      <style:text-properties fo:font-style="normal" officeooo:rsid="00e1adaa" style:font-style-asian="normal" style:font-style-complex="normal"/>
    </style:style>
    <style:style style:name="T95" style:family="text">
      <style:text-properties fo:font-style="normal" officeooo:rsid="03672f4f" style:font-style-asian="normal" style:font-style-complex="normal"/>
    </style:style>
    <style:style style:name="T96" style:family="text">
      <style:text-properties fo:font-style="normal" officeooo:rsid="00e94a6a" style:font-style-asian="normal" style:font-style-complex="normal"/>
    </style:style>
    <style:style style:name="T97" style:family="text">
      <style:text-properties fo:font-style="normal" officeooo:rsid="00eed476" style:font-style-asian="normal" style:font-style-complex="normal"/>
    </style:style>
    <style:style style:name="T98" style:family="text">
      <style:text-properties fo:font-style="normal" officeooo:rsid="00fa16ec" style:font-style-asian="normal" style:font-style-complex="normal"/>
    </style:style>
    <style:style style:name="T99" style:family="text">
      <style:text-properties fo:font-style="normal" fo:background-color="transparent" loext:char-shading-value="0" style:font-style-asian="normal" style:font-style-complex="normal"/>
    </style:style>
    <style:style style:name="T100" style:family="text">
      <style:text-properties fo:font-style="normal" officeooo:rsid="019ef427" fo:background-color="transparent" loext:char-shading-value="0" style:font-style-asian="normal" style:font-style-complex="normal"/>
    </style:style>
    <style:style style:name="T101" style:family="text">
      <style:text-properties fo:font-style="normal" officeooo:rsid="03624de9" fo:background-color="transparent" loext:char-shading-value="0" style:font-style-asian="normal" style:font-style-complex="normal"/>
    </style:style>
    <style:style style:name="T102" style:family="text">
      <style:text-properties fo:font-style="normal" officeooo:rsid="02460f96" fo:background-color="transparent" loext:char-shading-value="0" style:font-style-asian="normal" style:font-style-complex="normal"/>
    </style:style>
    <style:style style:name="T103" style:family="text">
      <style:text-properties fo:font-style="normal" officeooo:rsid="035ee3c0" fo:background-color="transparent" loext:char-shading-value="0" style:font-style-asian="normal" style:font-style-complex="normal"/>
    </style:style>
    <style:style style:name="T104" style:family="text">
      <style:text-properties fo:font-style="normal" officeooo:rsid="02470d43" fo:background-color="transparent" loext:char-shading-value="0" style:font-style-asian="normal" style:font-style-complex="normal"/>
    </style:style>
    <style:style style:name="T105" style:family="text">
      <style:text-properties fo:font-style="normal" officeooo:rsid="0359f53a" fo:background-color="transparent" loext:char-shading-value="0" style:font-style-asian="normal" style:font-style-complex="normal"/>
    </style:style>
    <style:style style:name="T106" style:family="text">
      <style:text-properties fo:font-style="normal" officeooo:rsid="035ac7fe" fo:background-color="transparent" loext:char-shading-value="0" style:font-style-asian="normal" style:font-style-complex="normal"/>
    </style:style>
    <style:style style:name="T107" style:family="text">
      <style:text-properties fo:font-style="normal" officeooo:rsid="03672f4f" fo:background-color="transparent" loext:char-shading-value="0" style:font-style-asian="normal" style:font-style-complex="normal"/>
    </style:style>
    <style:style style:name="T108" style:family="text">
      <style:text-properties fo:font-style="normal" officeooo:rsid="036a1618" fo:background-color="transparent" loext:char-shading-value="0" style:font-style-asian="normal" style:font-style-complex="normal"/>
    </style:style>
    <style:style style:name="T109" style:family="text">
      <style:text-properties fo:font-style="normal" officeooo:rsid="036ca416" fo:background-color="transparent" loext:char-shading-value="0" style:font-style-asian="normal" style:font-style-complex="normal"/>
    </style:style>
    <style:style style:name="T110" style:family="text">
      <style:text-properties fo:font-style="normal" officeooo:rsid="03683da8" fo:background-color="transparent" loext:char-shading-value="0" style:font-style-asian="normal" style:font-style-complex="normal"/>
    </style:style>
    <style:style style:name="T111" style:family="text">
      <style:text-properties fo:font-style="normal" officeooo:rsid="036a73e8" fo:background-color="transparent" loext:char-shading-value="0" style:font-style-asian="normal" style:font-style-complex="normal"/>
    </style:style>
    <style:style style:name="T112" style:family="text">
      <style:text-properties fo:font-style="normal" officeooo:rsid="036e5381" fo:background-color="transparent" loext:char-shading-value="0" style:font-style-asian="normal" style:font-style-complex="normal"/>
    </style:style>
    <style:style style:name="T113" style:family="text">
      <style:text-properties fo:font-style="normal" officeooo:rsid="036b36b5" fo:background-color="transparent" loext:char-shading-value="0" style:font-style-asian="normal" style:font-style-complex="normal"/>
    </style:style>
    <style:style style:name="T114" style:family="text">
      <style:text-properties fo:font-style="normal" officeooo:rsid="036e8c77" fo:background-color="transparent" loext:char-shading-value="0" style:font-style-asian="normal" style:font-style-complex="normal"/>
    </style:style>
    <style:style style:name="T115" style:family="text">
      <style:text-properties fo:font-style="normal" officeooo:rsid="00e1adaa" fo:background-color="transparent" loext:char-shading-value="0" style:font-style-asian="normal" style:font-style-complex="normal"/>
    </style:style>
    <style:style style:name="T116" style:family="text">
      <style:text-properties officeooo:rsid="019f8f3c"/>
    </style:style>
    <style:style style:name="T117" style:family="text">
      <style:text-properties officeooo:rsid="01a29815"/>
    </style:style>
    <style:style style:name="T118" style:family="text">
      <style:text-properties officeooo:rsid="019dfe32"/>
    </style:style>
    <style:style style:name="T119" style:family="text">
      <style:text-properties officeooo:rsid="0034e844"/>
    </style:style>
    <style:style style:name="T120" style:family="text">
      <style:text-properties officeooo:rsid="037460f2"/>
    </style:style>
    <style:style style:name="T121" style:family="text">
      <style:text-properties officeooo:rsid="004c96a7"/>
    </style:style>
    <style:style style:name="T122" style:family="text">
      <style:text-properties style:font-name="sans-serif" fo:font-size="9.75pt"/>
    </style:style>
    <style:style style:name="T123" style:family="text">
      <style:text-properties fo:language="en" fo:country="GB" officeooo:rsid="02c03266" style:font-size-asian="12pt" style:font-weight-asian="normal" style:font-size-complex="12pt" style:font-weight-complex="normal"/>
    </style:style>
    <style:style style:name="T124" style:family="text">
      <style:text-properties fo:language="en" fo:country="GB" fo:font-weight="normal" officeooo:rsid="02e32e7f" fo:background-color="transparent" loext:char-shading-value="0" style:font-size-asian="12pt" style:font-weight-asian="normal" style:font-size-complex="12pt" style:font-weight-complex="normal"/>
    </style:style>
    <style:style style:name="T125" style:family="text">
      <style:text-properties fo:language="en" fo:country="GB" fo:font-weight="normal" officeooo:rsid="00aa11ee" fo:background-color="transparent" loext:char-shading-value="0" style:font-size-asian="12pt" style:font-weight-asian="normal" style:font-size-complex="12pt" style:font-weight-complex="normal"/>
    </style:style>
    <style:style style:name="T126" style:family="text">
      <style:text-properties fo:language="en" fo:country="GB" fo:font-weight="normal" officeooo:rsid="00b0aaee" fo:background-color="transparent" loext:char-shading-value="0" style:font-size-asian="12pt" style:font-weight-asian="normal" style:font-size-complex="12pt" style:font-weight-complex="normal"/>
    </style:style>
    <style:style style:name="T127" style:family="text">
      <style:text-properties fo:language="en" fo:country="GB" fo:font-weight="normal" officeooo:rsid="00d6fdca" style:font-weight-asian="normal" style:font-weight-complex="normal"/>
    </style:style>
    <style:style style:name="T128" style:family="text">
      <style:text-properties fo:language="en" fo:country="GB" fo:font-weight="normal" officeooo:rsid="00d8fab3" style:font-weight-asian="normal" style:font-weight-complex="normal"/>
    </style:style>
    <style:style style:name="T129" style:family="text">
      <style:text-properties officeooo:rsid="02960f42"/>
    </style:style>
    <style:style style:name="T130" style:family="text">
      <style:text-properties officeooo:rsid="02961d32"/>
    </style:style>
    <style:style style:name="T131" style:family="text">
      <style:text-properties officeooo:rsid="029914f5"/>
    </style:style>
    <style:style style:name="T132" style:family="text">
      <style:text-properties officeooo:rsid="029b49f2"/>
    </style:style>
    <style:style style:name="T133" style:family="text">
      <style:text-properties officeooo:rsid="029e27d5"/>
    </style:style>
    <style:style style:name="T134" style:family="text">
      <style:text-properties officeooo:rsid="02a43111"/>
    </style:style>
    <style:style style:name="T135" style:family="text">
      <style:text-properties officeooo:rsid="02a09728"/>
    </style:style>
    <style:style style:name="T136" style:family="text">
      <style:text-properties officeooo:rsid="02a6623f"/>
    </style:style>
    <style:style style:name="T137" style:family="text">
      <style:text-properties officeooo:rsid="02a79301"/>
    </style:style>
    <style:style style:name="T138" style:family="text">
      <style:text-properties officeooo:rsid="005ca6a8"/>
    </style:style>
    <style:style style:name="T139" style:family="text">
      <style:text-properties fo:font-weight="normal" style:font-weight-asian="normal" style:font-weight-complex="normal"/>
    </style:style>
    <style:style style:name="T140" style:family="text">
      <style:text-properties fo:font-weight="normal" officeooo:rsid="005506d0" style:font-weight-asian="normal" style:font-weight-complex="normal"/>
    </style:style>
    <style:style style:name="T141" style:family="text">
      <style:text-properties fo:font-weight="normal" officeooo:rsid="0055e58c" style:font-weight-asian="normal" style:font-weight-complex="normal"/>
    </style:style>
    <style:style style:name="T142" style:family="text">
      <style:text-properties fo:font-weight="normal" officeooo:rsid="008eae09" style:font-weight-asian="normal" style:font-weight-complex="normal"/>
    </style:style>
    <style:style style:name="T143" style:family="text">
      <style:text-properties fo:font-weight="normal" officeooo:rsid="010b5d62" style:font-weight-asian="normal" style:font-weight-complex="normal"/>
    </style:style>
    <style:style style:name="T144" style:family="text">
      <style:text-properties fo:font-weight="normal" officeooo:rsid="010b65e1" style:font-weight-asian="normal" style:font-weight-complex="normal"/>
    </style:style>
    <style:style style:name="T145" style:family="text">
      <style:text-properties fo:font-weight="normal" officeooo:rsid="005000e8" style:font-weight-asian="normal" style:font-weight-complex="normal"/>
    </style:style>
    <style:style style:name="T146" style:family="text">
      <style:text-properties fo:font-weight="normal" officeooo:rsid="00641af4" style:font-weight-asian="normal" style:font-weight-complex="normal"/>
    </style:style>
    <style:style style:name="T147" style:family="text">
      <style:text-properties fo:font-weight="normal" officeooo:rsid="0050f5b7" style:font-weight-asian="normal" style:font-weight-complex="normal"/>
    </style:style>
    <style:style style:name="T148" style:family="text">
      <style:text-properties fo:font-weight="normal" officeooo:rsid="0187da2d" style:font-size-asian="12pt" style:font-weight-asian="normal" style:font-size-complex="12pt" style:font-weight-complex="normal"/>
    </style:style>
    <style:style style:name="T149" style:family="text">
      <style:text-properties fo:font-weight="normal" officeooo:rsid="01890c7b" style:font-size-asian="12pt" style:font-weight-asian="normal" style:font-size-complex="12pt" style:font-weight-complex="normal"/>
    </style:style>
    <style:style style:name="T150" style:family="text">
      <style:text-properties fo:font-weight="normal" officeooo:rsid="018d9ba7" style:font-size-asian="12pt" style:font-weight-asian="normal" style:font-size-complex="12pt" style:font-weight-complex="normal"/>
    </style:style>
    <style:style style:name="T151" style:family="text">
      <style:text-properties fo:font-weight="normal" officeooo:rsid="02ec9a1a" style:font-size-asian="12pt" style:font-weight-asian="normal" style:font-size-complex="12pt" style:font-weight-complex="normal"/>
    </style:style>
    <style:style style:name="T152" style:family="text">
      <style:text-properties fo:font-weight="normal" officeooo:rsid="02eb7266" fo:background-color="transparent" loext:char-shading-value="0" style:font-size-asian="12pt" style:font-weight-asian="normal" style:font-size-complex="12pt" style:font-weight-complex="normal"/>
    </style:style>
    <style:style style:name="T153" style:family="text">
      <style:text-properties fo:font-weight="normal" officeooo:rsid="02ec479f" fo:background-color="transparent" loext:char-shading-value="0" style:font-size-asian="12pt" style:font-weight-asian="normal" style:font-size-complex="12pt" style:font-weight-complex="normal"/>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officeooo:rsid="00a30bbe" style:font-weight-asian="bold" style:font-weight-complex="bold"/>
    </style:style>
    <style:style style:name="T157" style:family="text">
      <style:text-properties fo:font-weight="bold" officeooo:rsid="00a1ff16" style:font-weight-asian="bold" style:font-weight-complex="bold"/>
    </style:style>
    <style:style style:name="T158" style:family="text">
      <style:text-properties fo:font-weight="bold" officeooo:rsid="015fd06c" style:font-weight-asian="bold" style:font-weight-complex="bold"/>
    </style:style>
    <style:style style:name="T159" style:family="text">
      <style:text-properties fo:font-weight="bold" officeooo:rsid="01035c12" style:font-weight-asian="bold" style:font-weight-complex="bold"/>
    </style:style>
    <style:style style:name="T160" style:family="text">
      <style:text-properties fo:font-weight="bold" officeooo:rsid="015e04ff" style:font-weight-asian="bold" style:font-weight-complex="bold"/>
    </style:style>
    <style:style style:name="T161" style:family="text">
      <style:text-properties fo:font-weight="bold" officeooo:rsid="0085b1e9" style:font-weight-asian="bold"/>
    </style:style>
    <style:style style:name="T162" style:family="text">
      <style:text-properties fo:font-weight="bold" officeooo:rsid="00874d71" style:font-weight-asian="bold"/>
    </style:style>
    <style:style style:name="T163" style:family="text">
      <style:text-properties fo:font-weight="bold" officeooo:rsid="008a7ad6" style:font-weight-asian="bold"/>
    </style:style>
    <style:style style:name="T164" style:family="text">
      <style:text-properties fo:font-weight="bold" officeooo:rsid="008ac5ef" style:font-weight-asian="bold"/>
    </style:style>
    <style:style style:name="T165" style:family="text">
      <style:text-properties fo:font-weight="bold" officeooo:rsid="008b844c" style:font-weight-asian="bold"/>
    </style:style>
    <style:style style:name="T166" style:family="text">
      <style:text-properties officeooo:rsid="001cb0e2"/>
    </style:style>
    <style:style style:name="T167" style:family="text">
      <style:text-properties officeooo:rsid="001fca95"/>
    </style:style>
    <style:style style:name="T168" style:family="text">
      <style:text-properties officeooo:rsid="001dd8ba"/>
    </style:style>
    <style:style style:name="T169" style:family="text">
      <style:text-properties style:text-position="super 58%"/>
    </style:style>
    <style:style style:name="T170" style:family="text">
      <style:text-properties officeooo:rsid="002f2dc5"/>
    </style:style>
    <style:style style:name="T171" style:family="text">
      <style:text-properties officeooo:rsid="005fd72f"/>
    </style:style>
    <style:style style:name="T172" style:family="text">
      <style:text-properties officeooo:rsid="007d91f1"/>
    </style:style>
    <style:style style:name="T173" style:family="text">
      <style:text-properties officeooo:rsid="021ab9e7"/>
    </style:style>
    <style:style style:name="T174" style:family="text">
      <style:text-properties officeooo:rsid="00ebc5dc"/>
    </style:style>
    <style:style style:name="T175" style:family="text">
      <style:text-properties fo:font-size="12pt" style:font-size-asian="12pt" style:font-size-complex="12pt"/>
    </style:style>
    <style:style style:name="T176" style:family="text">
      <style:text-properties fo:font-size="12pt" officeooo:rsid="002f2dc5" style:font-size-asian="12pt" style:font-size-complex="12pt"/>
    </style:style>
    <style:style style:name="T177" style:family="text">
      <style:text-properties fo:font-size="12pt" officeooo:rsid="0023863d" style:font-size-asian="12pt" style:font-size-complex="12pt"/>
    </style:style>
    <style:style style:name="T178" style:family="text">
      <style:text-properties fo:font-size="12pt" officeooo:rsid="00252221" style:font-size-asian="12pt" style:font-size-complex="12pt"/>
    </style:style>
    <style:style style:name="T179" style:family="text">
      <style:text-properties fo:font-size="12pt" officeooo:rsid="0216889f" style:font-size-asian="12pt" style:font-size-complex="12pt"/>
    </style:style>
    <style:style style:name="T180" style:family="text">
      <style:text-properties fo:font-size="12pt" officeooo:rsid="02178a22" style:font-size-asian="12pt" style:font-size-complex="12pt"/>
    </style:style>
    <style:style style:name="T181" style:family="text">
      <style:text-properties fo:font-size="12pt" officeooo:rsid="021791b6" style:font-size-asian="12pt" style:font-size-complex="12pt"/>
    </style:style>
    <style:style style:name="T182" style:family="text">
      <style:text-properties fo:font-size="12pt" officeooo:rsid="008ca9d8" style:font-size-asian="12pt" style:font-size-complex="12pt"/>
    </style:style>
    <style:style style:name="T183" style:family="text">
      <style:text-properties fo:font-size="12pt" officeooo:rsid="0080f1ee" style:font-size-asian="12pt" style:font-size-complex="12pt"/>
    </style:style>
    <style:style style:name="T184" style:family="text">
      <style:text-properties fo:font-size="12pt" fo:font-weight="normal" officeooo:rsid="0212b070" style:font-size-asian="12pt" style:font-weight-asian="normal" style:font-size-complex="12pt" style:font-weight-complex="normal"/>
    </style:style>
    <style:style style:name="T185" style:family="text">
      <style:text-properties fo:font-size="12pt" fo:font-weight="normal" officeooo:rsid="0212bc62" style:font-size-asian="12pt" style:font-weight-asian="normal" style:font-size-complex="12pt" style:font-weight-complex="normal"/>
    </style:style>
    <style:style style:name="T18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187" style:family="text">
      <style:text-properties style:text-outline="false" style:text-line-through-style="none" style:text-line-through-type="none" fo:font-size="12pt" fo:font-style="normal" fo:text-shadow="none" style:text-underline-style="none" fo:font-weight="normal" officeooo:rsid="00252221" style:font-size-asian="12pt" style:font-style-asian="normal" style:font-weight-asian="normal" style:text-emphasize="none"/>
    </style:style>
    <style:style style:name="T188" style:family="text">
      <style:text-properties style:text-outline="false" style:text-line-through-style="none" style:text-line-through-type="none" fo:font-size="12pt" fo:font-style="normal" fo:text-shadow="none" style:text-underline-style="none" fo:font-weight="normal" officeooo:rsid="0023863d" style:font-size-asian="12pt" style:font-style-asian="normal" style:font-weight-asian="normal" style:text-emphasize="none"/>
    </style:style>
    <style:style style:name="T189" style:family="text">
      <style:text-properties style:text-outline="false" style:text-line-through-style="none" style:text-line-through-type="none" fo:font-size="12pt" fo:font-style="normal" fo:text-shadow="none" style:text-underline-style="none" fo:font-weight="normal" officeooo:rsid="003292f3" style:font-size-asian="12pt" style:font-style-asian="normal" style:font-weight-asian="normal" style:text-emphasize="none"/>
    </style:style>
    <style:style style:name="T190" style:family="text">
      <style:text-properties style:text-outline="false" style:text-line-through-style="none" style:text-line-through-type="none" fo:font-size="12pt" fo:font-style="normal" fo:text-shadow="none" style:text-underline-style="none" fo:font-weight="normal" officeooo:rsid="00256eaa" style:font-size-asian="12pt" style:font-style-asian="normal" style:font-weight-asian="normal" style:text-emphasize="none"/>
    </style:style>
    <style:style style:name="T191" style:family="text">
      <style:text-properties style:text-outline="false" style:text-line-through-style="none" style:text-line-through-type="none" fo:font-size="12pt" fo:font-style="normal" fo:text-shadow="none" style:text-underline-style="none" fo:font-weight="normal" officeooo:rsid="0025b49a" style:font-size-asian="12pt" style:font-style-asian="normal" style:font-weight-asian="normal" style:text-emphasize="none"/>
    </style:style>
    <style:style style:name="T192" style:family="text">
      <style:text-properties style:text-outline="false" style:text-line-through-style="none" style:text-line-through-type="none" fo:font-size="12pt" fo:font-style="normal" fo:text-shadow="none" style:text-underline-style="none" fo:font-weight="normal" officeooo:rsid="00270513" style:font-size-asian="12pt" style:font-style-asian="normal" style:font-weight-asian="normal" style:text-emphasize="none"/>
    </style:style>
    <style:style style:name="T193" style:family="text">
      <style:text-properties style:text-outline="false" style:text-line-through-style="none" style:text-line-through-type="none" fo:font-size="12pt" fo:font-style="normal" fo:text-shadow="none" style:text-underline-style="none" fo:font-weight="normal" officeooo:rsid="0029a071" style:font-size-asian="12pt" style:font-style-asian="normal" style:font-weight-asian="normal" style:text-emphasize="none"/>
    </style:style>
    <style:style style:name="T194" style:family="text">
      <style:text-properties officeooo:rsid="007727a2"/>
    </style:style>
    <style:style style:name="T195" style:family="text">
      <style:text-properties officeooo:rsid="0077de6f"/>
    </style:style>
    <style:style style:name="T196" style:family="text">
      <style:text-properties officeooo:rsid="012364f0"/>
    </style:style>
    <style:style style:name="T197" style:family="text">
      <style:text-properties officeooo:rsid="02be0ce1"/>
    </style:style>
    <style:style style:name="T198" style:family="text">
      <style:text-properties officeooo:rsid="02c20e4b"/>
    </style:style>
    <style:style style:name="T199" style:family="text">
      <style:text-properties officeooo:rsid="02c750e0"/>
    </style:style>
    <style:style style:name="T200" style:family="text">
      <style:text-properties fo:font-variant="normal" fo:text-transform="none" fo:color="#000000" style:text-line-through-style="none" style:text-line-through-type="none" fo:font-size="10.5pt" fo:font-style="normal" style:text-underline-style="none" style:text-blinking="false"/>
    </style:style>
    <style:style style:name="T201" style:family="text">
      <style:text-properties fo:font-variant="normal" fo:text-transform="none" fo:color="#000000" style:text-line-through-style="none" style:text-line-through-type="none" fo:font-size="10.5pt" fo:language="en" fo:country="GB" fo:font-style="normal" style:text-underline-style="none" officeooo:rsid="02c9bbc3" style:text-blinking="false" style:font-size-asian="12pt" style:font-weight-asian="normal" style:font-size-complex="12pt" style:font-weight-complex="normal"/>
    </style:style>
    <style:style style:name="T202" style:family="text">
      <style:text-properties fo:font-variant="normal" fo:text-transform="none" fo:color="#000000" style:text-line-through-style="none" style:text-line-through-type="none" fo:font-size="10.5pt" fo:language="en" fo:country="GB" fo:font-style="normal" style:text-underline-style="none" officeooo:rsid="02cc1b84" style:text-blinking="false" style:font-size-asian="12pt" style:font-weight-asian="normal" style:font-size-complex="12pt" style:font-weight-complex="normal"/>
    </style:style>
    <style:style style:name="T203" style:family="text">
      <style:text-properties fo:font-variant="normal" fo:text-transform="none" fo:color="#000000" style:text-line-through-style="none" style:text-line-through-type="none" fo:font-style="normal" style:text-underline-style="none" officeooo:rsid="02c38394" style:text-blinking="false"/>
    </style:style>
    <style:style style:name="T204" style:family="text">
      <style:text-properties fo:font-variant="normal" fo:text-transform="none" fo:color="#000000" style:text-line-through-style="none" style:text-line-through-type="none" fo:font-style="normal" style:text-underline-style="none" officeooo:rsid="02cb4b03" style:text-blinking="false"/>
    </style:style>
    <style:style style:name="T205" style:family="text">
      <style:text-properties fo:font-variant="normal" fo:text-transform="none" fo:color="#000000" style:text-line-through-style="none" style:text-line-through-type="none" fo:font-style="normal" style:text-underline-style="none" officeooo:rsid="02c9bbc3" style:text-blinking="false"/>
    </style:style>
    <style:style style:name="T206" style:family="text">
      <style:text-properties fo:font-variant="normal" fo:text-transform="none" fo:color="#000000" style:text-line-through-style="none" style:text-line-through-type="none" fo:font-style="normal" style:text-underline-style="none" officeooo:rsid="02c3c01d" style:text-blinking="false"/>
    </style:style>
    <style:style style:name="T207" style:family="text">
      <style:text-properties fo:font-variant="normal" fo:text-transform="none" fo:color="#000000" style:text-line-through-style="none" style:text-line-through-type="none" fo:language="en" fo:country="GB" fo:font-style="normal" style:text-underline-style="none" officeooo:rsid="02c9bbc3" style:text-blinking="false" style:font-size-asian="12pt" style:font-weight-asian="normal" style:font-size-complex="12pt" style:font-weight-complex="normal"/>
    </style:style>
    <style:style style:name="T208" style:family="text">
      <style:text-properties fo:font-variant="normal" fo:text-transform="none" fo:color="#000000" style:text-line-through-style="none" style:text-line-through-type="none" fo:language="en" fo:country="GB" fo:font-style="normal" style:text-underline-style="none" fo:font-weight="normal" officeooo:rsid="03d06189" style:text-blinking="false"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fo:font-variant="normal" fo:text-transform="none" fo:color="#000000" style:text-line-through-style="none" style:text-line-through-type="none" fo:language="en" fo:country="GB" fo:font-style="normal" style:text-underline-style="none" fo:font-weight="normal" officeooo:rsid="032afc86" style:text-blinking="false"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fo:font-variant="normal" fo:text-transform="none" fo:color="#000000" style:text-line-through-style="none" style:text-line-through-type="none" fo:language="en" fo:country="GB" fo:font-style="normal" style:text-underline-style="none" fo:font-weight="normal" officeooo:rsid="03c44171" style:text-blinking="false"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fo:font-variant="normal" fo:text-transform="none" fo:color="#000000" style:text-line-through-style="none" style:text-line-through-type="none" fo:language="en" fo:country="GB" fo:font-style="normal" style:text-underline-style="none" fo:font-weight="normal" officeooo:rsid="03d1910d" style:text-blinking="false"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fo:font-variant="normal" fo:text-transform="none" fo:color="#000000" style:text-line-through-style="none" style:text-line-through-type="none" fo:language="en" fo:country="GB" fo:font-style="normal" style:text-underline-style="none" fo:font-weight="normal" officeooo:rsid="03c61e77" style:text-blinking="false"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fo:font-variant="normal" fo:text-transform="none" fo:color="#000000" style:text-line-through-style="none" style:text-line-through-type="none" fo:language="en" fo:country="GB" fo:font-style="normal" style:text-underline-style="none" fo:font-weight="normal" officeooo:rsid="03c6caf7" style:text-blinking="false"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fo:font-variant="normal" fo:text-transform="none" fo:color="#000000" style:text-line-through-style="none" style:text-line-through-type="none" fo:language="en" fo:country="GB" fo:font-style="normal" style:text-underline-style="none" fo:font-weight="normal" officeooo:rsid="03ca2553" style:text-blinking="false"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fo:font-variant="normal" fo:text-transform="none" fo:color="#000000" style:text-line-through-style="none" style:text-line-through-type="none" fo:language="en" fo:country="GB" fo:font-style="normal" style:text-underline-style="none" fo:font-weight="normal" officeooo:rsid="03c8664e" style:text-blinking="false"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fo:font-variant="normal" fo:text-transform="none" fo:color="#000000" style:text-line-through-style="none" style:text-line-through-type="none" fo:language="en" fo:country="GB" fo:font-style="normal" style:text-underline-style="none" fo:font-weight="normal" officeooo:rsid="03cb7d42" style:text-blinking="false"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fo:font-variant="normal" fo:text-transform="none" fo:color="#000000" style:text-line-through-style="none" style:text-line-through-type="none" fo:language="en" fo:country="GB" fo:font-style="normal" style:text-underline-style="none" fo:font-weight="normal" officeooo:rsid="032ca785" style:text-blinking="false"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fo:font-variant="normal" fo:text-transform="none" fo:color="#000000" style:text-line-through-style="none" style:text-line-through-type="none" fo:language="en" fo:country="GB" fo:font-style="normal" style:text-underline-style="none" fo:font-weight="normal" officeooo:rsid="00ad157a" style:text-blinking="false" fo:background-color="transparent" loext:char-shading-value="0" style:font-size-asian="12pt" style:font-style-asian="normal" style:font-weight-asian="normal" style:font-size-complex="12pt" style:font-style-complex="normal" style:font-weight-complex="normal"/>
    </style:style>
    <style:style style:name="T219" style:family="text">
      <style:text-properties fo:font-variant="normal" fo:text-transform="none" fo:color="#000000" style:text-line-through-style="none" style:text-line-through-type="none" fo:language="en" fo:country="GB" fo:font-style="normal" style:text-underline-style="none" fo:font-weight="normal" officeooo:rsid="00aa26af" style:text-blinking="false"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fo:font-variant="normal" fo:text-transform="none" fo:color="#000000" style:text-line-through-style="none" style:text-line-through-type="none" fo:language="en" fo:country="GB" fo:font-style="normal" style:text-underline-style="none" fo:font-weight="normal" officeooo:rsid="0397385c" style:text-blinking="false" style:font-weight-asian="normal" style:font-weight-complex="normal"/>
    </style:style>
    <style:style style:name="T221" style:family="text">
      <style:text-properties fo:font-variant="normal" fo:text-transform="none" fo:color="#000000" style:text-line-through-style="none" style:text-line-through-type="none" fo:language="en" fo:country="GB" fo:font-style="normal" style:text-underline-style="none" fo:font-weight="normal" officeooo:rsid="02fb7ff8" style:text-blinking="false" style:font-weight-asian="normal" style:font-weight-complex="normal"/>
    </style:style>
    <style:style style:name="T222" style:family="text">
      <style:text-properties fo:font-variant="normal" fo:text-transform="none" fo:color="#000000" style:text-line-through-style="none" style:text-line-through-type="none" fo:language="en" fo:country="GB" fo:font-style="normal" style:text-underline-style="none" fo:font-weight="normal" officeooo:rsid="02fba55f" style:text-blinking="false" style:font-weight-asian="normal" style:font-weight-complex="normal"/>
    </style:style>
    <style:style style:name="T223" style:family="text">
      <style:text-properties fo:font-variant="normal" fo:text-transform="none" fo:color="#000000" style:text-line-through-style="none" style:text-line-through-type="none" fo:language="en" fo:country="GB" fo:font-style="normal" style:text-underline-style="none" fo:font-weight="normal" officeooo:rsid="02fc337b" style:text-blinking="false" style:font-weight-asian="normal" style:font-weight-complex="normal"/>
    </style:style>
    <style:style style:name="T224" style:family="text">
      <style:text-properties fo:font-variant="normal" fo:text-transform="none" fo:color="#000000" style:text-line-through-style="none" style:text-line-through-type="none" fo:language="en" fo:country="GB" fo:font-style="normal" style:text-underline-style="none" fo:font-weight="normal" officeooo:rsid="0301eb19" style:text-blinking="false" style:font-weight-asian="normal" style:font-weight-complex="normal"/>
    </style:style>
    <style:style style:name="T225" style:family="text">
      <style:text-properties fo:font-variant="normal" fo:text-transform="none" fo:color="#000000" style:text-line-through-style="none" style:text-line-through-type="none" fo:language="en" fo:country="GB" fo:font-style="normal" style:text-underline-style="none" fo:font-weight="normal" officeooo:rsid="0398ea5f" style:text-blinking="false" style:font-weight-asian="normal" style:font-weight-complex="normal"/>
    </style:style>
    <style:style style:name="T226" style:family="text">
      <style:text-properties fo:font-variant="normal" fo:text-transform="none" fo:color="#000000" style:text-line-through-style="none" style:text-line-through-type="none" fo:language="en" fo:country="GB" fo:font-style="normal" style:text-underline-style="none" fo:font-weight="normal" officeooo:rsid="02fea054" style:text-blinking="false" style:font-weight-asian="normal" style:font-weight-complex="normal"/>
    </style:style>
    <style:style style:name="T227" style:family="text">
      <style:text-properties fo:font-variant="normal" fo:text-transform="none" fo:color="#000000" style:text-line-through-style="none" style:text-line-through-type="none" fo:language="en" fo:country="GB" fo:font-style="normal" style:text-underline-style="none" fo:font-weight="normal" officeooo:rsid="02ff6f55" style:text-blinking="false" style:font-weight-asian="normal" style:font-weight-complex="normal"/>
    </style:style>
    <style:style style:name="T228" style:family="text">
      <style:text-properties fo:font-variant="normal" fo:text-transform="none" fo:color="#000000" style:text-line-through-style="none" style:text-line-through-type="none" fo:language="en" fo:country="GB" fo:font-style="normal" style:text-underline-style="none" fo:font-weight="normal" officeooo:rsid="039a1c54" style:text-blinking="false" style:font-weight-asian="normal" style:font-weight-complex="normal"/>
    </style:style>
    <style:style style:name="T229" style:family="text">
      <style:text-properties fo:font-variant="normal" fo:text-transform="none" fo:color="#000000" style:text-line-through-style="none" style:text-line-through-type="none" fo:language="en" fo:country="GB" fo:font-style="normal" style:text-underline-style="none" fo:font-weight="normal" officeooo:rsid="039bea59" style:text-blinking="false" style:font-weight-asian="normal" style:font-weight-complex="normal"/>
    </style:style>
    <style:style style:name="T230" style:family="text">
      <style:text-properties fo:font-variant="normal" fo:text-transform="none" fo:color="#000000" style:text-line-through-style="none" style:text-line-through-type="none" fo:language="en" fo:country="GB" fo:font-style="normal" style:text-underline-style="none" fo:font-weight="normal" officeooo:rsid="03a466d1" style:text-blinking="false" style:font-weight-asian="normal" style:font-weight-complex="normal"/>
    </style:style>
    <style:style style:name="T231" style:family="text">
      <style:text-properties fo:font-variant="normal" fo:text-transform="none" fo:color="#000000" style:text-line-through-style="none" style:text-line-through-type="none" fo:language="en" fo:country="GB" fo:font-style="normal" style:text-underline-style="none" fo:font-weight="normal" officeooo:rsid="03a4fcad" style:text-blinking="false" style:font-weight-asian="normal" style:font-weight-complex="normal"/>
    </style:style>
    <style:style style:name="T232" style:family="text">
      <style:text-properties fo:font-variant="normal" fo:text-transform="none" fo:color="#000000" style:text-line-through-style="none" style:text-line-through-type="none" fo:language="en" fo:country="GB" fo:font-style="normal" style:text-underline-style="none" fo:font-weight="normal" officeooo:rsid="03a74573" style:text-blinking="false" style:font-weight-asian="normal" style:font-weight-complex="normal"/>
    </style:style>
    <style:style style:name="T233" style:family="text">
      <style:text-properties fo:font-variant="normal" fo:text-transform="none" fo:color="#000000" style:text-line-through-style="none" style:text-line-through-type="none" fo:language="en" fo:country="GB" fo:font-style="normal" style:text-underline-style="none" fo:font-weight="normal" officeooo:rsid="03a87922" style:text-blinking="false" style:font-weight-asian="normal" style:font-weight-complex="normal"/>
    </style:style>
    <style:style style:name="T234" style:family="text">
      <style:text-properties fo:font-variant="normal" fo:text-transform="none" fo:color="#000000" style:text-line-through-style="none" style:text-line-through-type="none" fo:language="en" fo:country="GB" fo:font-style="normal" style:text-underline-style="none" fo:font-weight="normal" officeooo:rsid="030bb996" style:text-blinking="false" style:font-weight-asian="normal" style:font-weight-complex="normal"/>
    </style:style>
    <style:style style:name="T235" style:family="text">
      <style:text-properties fo:font-variant="normal" fo:text-transform="none" fo:color="#000000" style:text-line-through-style="none" style:text-line-through-type="none" fo:language="en" fo:country="GB" fo:font-style="normal" style:text-underline-style="none" fo:font-weight="normal" officeooo:rsid="039a1c54" style:text-blinking="false" style:font-style-asian="normal" style:font-weight-asian="normal" style:font-style-complex="normal" style:font-weight-complex="normal"/>
    </style:style>
    <style:style style:name="T236" style:family="text">
      <style:text-properties fo:font-variant="normal" fo:text-transform="none" fo:color="#000000" style:text-line-through-style="none" style:text-line-through-type="none" fo:language="en" fo:country="GB" fo:font-style="italic" style:text-underline-style="none" fo:font-weight="normal" officeooo:rsid="039a1c54" style:text-blinking="false" style:font-style-asian="italic" style:font-weight-asian="normal" style:font-style-complex="italic" style:font-weight-complex="normal"/>
    </style:style>
    <style:style style:name="T237" style:family="text">
      <style:text-properties fo:font-variant="normal" fo:text-transform="none" fo:color="#000000" style:text-line-through-style="none" style:text-line-through-type="none" style:font-name="Arial" fo:font-size="9.75pt" fo:font-style="normal" style:text-underline-style="none" fo:font-weight="normal" style:text-blinking="false" fo:background-color="transparent" loext:char-shading-value="0" style:font-size-asian="12pt" style:font-size-complex="12pt"/>
    </style:style>
    <style:style style:name="T238" style:family="text">
      <style:text-properties fo:font-variant="normal" fo:text-transform="none" fo:color="#000000" style:text-line-through-style="none" style:text-line-through-type="none" style:font-name="Arial" fo:font-size="9.75pt" fo:font-style="normal" style:text-underline-style="none" fo:font-weight="normal" officeooo:rsid="016684c9" style:text-blinking="false" fo:background-color="transparent" loext:char-shading-value="0" style:font-size-asian="12pt" style:font-size-complex="12pt"/>
    </style:style>
    <style:style style:name="T239" style:family="text">
      <style:text-properties fo:font-variant="normal" fo:text-transform="none" fo:color="#000000" style:text-line-through-style="none" style:text-line-through-type="none" style:font-name="Arial" fo:font-size="9.75pt" fo:font-style="normal" style:text-underline-style="none" fo:font-weight="normal" officeooo:rsid="016d5b77" style:text-blinking="false" fo:background-color="transparent" loext:char-shading-value="0" style:font-size-asian="12pt" style:font-size-complex="12pt"/>
    </style:style>
    <style:style style:name="T240" style:family="text">
      <style:text-properties fo:font-variant="normal" fo:text-transform="none" fo:color="#000000" style:text-line-through-style="none" style:text-line-through-type="none" fo:font-size="11.25pt" fo:font-style="normal" style:text-underline-style="none" style:text-blinking="false" fo:background-color="transparent" loext:char-shading-value="0"/>
    </style:style>
    <style:style style:name="T241" style:family="text">
      <style:text-properties fo:font-variant="normal" fo:text-transform="none" fo:color="#000000" style:text-line-through-style="none" style:text-line-through-type="none" fo:font-size="11.25pt" fo:font-style="normal" style:text-underline-style="none" style:text-blinking="false" fo:background-color="transparent" loext:char-shading-value="0" style:font-size-asian="12pt" style:font-size-complex="12pt"/>
    </style:style>
    <style:style style:name="T242" style:family="text">
      <style:text-properties fo:font-variant="normal" fo:text-transform="none" fo:color="#000000" style:text-line-through-style="none" style:text-line-through-type="none" fo:font-size="11.25pt" fo:font-style="normal" style:text-underline-style="none" officeooo:rsid="016367b9" style:text-blinking="false" fo:background-color="transparent" loext:char-shading-value="0" style:font-size-asian="12pt" style:font-size-complex="12pt"/>
    </style:style>
    <style:style style:name="T243" style:family="text">
      <style:text-properties fo:font-variant="normal" fo:text-transform="none" fo:color="#000000" style:text-line-through-style="none" style:text-line-through-type="none" fo:font-size="11.25pt" fo:font-style="normal" style:text-underline-style="none" officeooo:rsid="0016a5cd" style:text-blinking="false" fo:background-color="transparent" loext:char-shading-value="0"/>
    </style:style>
    <style:style style:name="T244" style:family="text">
      <style:text-properties fo:font-variant="normal" fo:text-transform="none" fo:color="#1155cc" style:text-line-through-style="none" style:text-line-through-type="none" style:font-name="Arial" fo:font-size="9.75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245" style:family="text">
      <style:text-properties officeooo:rsid="01a79a7e"/>
    </style:style>
    <style:style style:name="T246" style:family="text">
      <style:text-properties officeooo:rsid="01ac5c82"/>
    </style:style>
    <style:style style:name="T247" style:family="text">
      <style:text-properties style:font-name="arial" fo:font-size="10pt" style:font-size-asian="10pt" style:font-size-complex="10pt"/>
    </style:style>
    <style:style style:name="T248" style:family="text">
      <style:text-properties style:font-name="arial" fo:font-size="10pt" officeooo:rsid="01ac5c82" style:font-size-asian="10pt" style:font-size-complex="10pt"/>
    </style:style>
    <style:style style:name="T249" style:family="text">
      <style:text-properties officeooo:rsid="02e88011"/>
    </style:style>
    <style:style style:name="T250" style:family="text">
      <style:text-properties officeooo:rsid="012a7aef"/>
    </style:style>
    <style:style style:name="T251" style:family="text">
      <style:text-properties officeooo:rsid="012f90ba"/>
    </style:style>
    <style:style style:name="T252" style:family="text">
      <style:text-properties officeooo:rsid="0132e273"/>
    </style:style>
    <style:style style:name="T253" style:family="text">
      <style:text-properties officeooo:rsid="01307780"/>
    </style:style>
    <style:style style:name="T254" style:family="text">
      <style:text-properties officeooo:rsid="012b6dfe"/>
    </style:style>
    <style:style style:name="T255" style:family="text">
      <style:text-properties officeooo:rsid="013652fa"/>
    </style:style>
    <style:style style:name="T256" style:family="text">
      <style:text-properties officeooo:rsid="0131e4cc"/>
    </style:style>
    <style:style style:name="T257" style:family="text">
      <style:text-properties officeooo:rsid="02e1f761"/>
    </style:style>
    <style:style style:name="T258" style:family="text">
      <style:text-properties officeooo:rsid="02d3d2df"/>
    </style:style>
    <style:style style:name="T259" style:family="text">
      <style:text-properties officeooo:rsid="005ecb9f"/>
    </style:style>
    <style:style style:name="T260" style:family="text">
      <style:text-properties officeooo:rsid="0019e552"/>
    </style:style>
    <style:style style:name="T261" style:family="text">
      <style:text-properties officeooo:rsid="03770137"/>
    </style:style>
    <style:style style:name="T262" style:family="text">
      <style:text-properties officeooo:rsid="031e1fb7"/>
    </style:style>
    <style:style style:name="T263" style:family="text">
      <style:text-properties officeooo:rsid="0383732d"/>
    </style:style>
    <style:style style:name="T264" style:family="text">
      <style:text-properties officeooo:rsid="021c6082"/>
    </style:style>
    <style:style style:name="T265" style:family="text">
      <style:text-properties officeooo:rsid="01984b50"/>
    </style:style>
    <style:style style:name="T266" style:family="text">
      <style:text-properties officeooo:rsid="02eb7266"/>
    </style:style>
    <style:style style:name="T267" style:family="text">
      <style:text-properties officeooo:rsid="007f2149"/>
    </style:style>
    <style:style style:name="T268" style:family="text">
      <style:text-properties officeooo:rsid="008606e3"/>
    </style:style>
    <style:style style:name="T269" style:family="text">
      <style:text-properties officeooo:rsid="00840bcf"/>
    </style:style>
    <style:style style:name="T270" style:family="text">
      <style:text-properties officeooo:rsid="00818a6b"/>
    </style:style>
    <style:style style:name="T271" style:family="text">
      <style:text-properties officeooo:rsid="0088f4ff"/>
    </style:style>
    <style:style style:name="T272" style:family="text">
      <style:text-properties officeooo:rsid="008aa83f"/>
    </style:style>
    <style:style style:name="T273" style:family="text">
      <style:text-properties fo:color="#000000" style:text-line-through-style="none" style:text-line-through-type="none"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4" style:family="text">
      <style:text-properties fo:color="#000000" style:text-line-through-style="none" style:text-line-through-type="none" fo:font-size="12pt" fo:font-style="normal" style:text-underline-style="none" fo:font-weight="normal" officeooo:rsid="008cb237" style:font-name-asian="Arial1" style:font-size-asian="12pt" style:font-style-asian="normal" style:font-weight-asian="normal" style:font-name-complex="Arial1" style:font-size-complex="12pt" style:font-style-complex="normal" style:font-weight-complex="normal"/>
    </style:style>
    <style:style style:name="T275" style:family="text">
      <style:text-properties officeooo:rsid="008cb237"/>
    </style:style>
    <style:style style:name="T276" style:family="text">
      <style:text-properties officeooo:rsid="00a3b952"/>
    </style:style>
    <style:style style:name="T277" style:family="text">
      <style:text-properties officeooo:rsid="009696b1"/>
    </style:style>
    <style:style style:name="T278" style:family="text">
      <style:text-properties officeooo:rsid="0099f525"/>
    </style:style>
    <style:style style:name="T279" style:family="text">
      <style:text-properties officeooo:rsid="00aee519"/>
    </style:style>
    <style:style style:name="T280" style:family="text">
      <style:text-properties officeooo:rsid="00a9d418"/>
    </style:style>
    <style:style style:name="T281" style:family="text">
      <style:text-properties officeooo:rsid="00b21d58"/>
    </style:style>
    <style:style style:name="T282" style:family="text">
      <style:text-properties officeooo:rsid="00da06e5"/>
    </style:style>
    <style:style style:name="T283" style:family="text">
      <style:text-properties officeooo:rsid="01be4286"/>
    </style:style>
    <style:style style:name="T284" style:family="text">
      <style:text-properties officeooo:rsid="01c01a81"/>
    </style:style>
    <style:style style:name="T285" style:family="text">
      <style:text-properties officeooo:rsid="0017ee2b"/>
    </style:style>
    <style:style style:name="T286" style:family="text">
      <style:text-properties officeooo:rsid="01c28488"/>
    </style:style>
    <style:style style:name="T287" style:family="text">
      <style:text-properties officeooo:rsid="01bacc49"/>
    </style:style>
    <style:style style:name="T288" style:family="text">
      <style:text-properties officeooo:rsid="01cd0565"/>
    </style:style>
    <style:style style:name="T289" style:family="text">
      <style:text-properties officeooo:rsid="0268468d"/>
    </style:style>
    <style:style style:name="T290" style:family="text">
      <style:text-properties officeooo:rsid="01d4dd3c"/>
    </style:style>
    <style:style style:name="T291" style:family="text">
      <style:text-properties officeooo:rsid="01d519dd"/>
    </style:style>
    <style:style style:name="T292" style:family="text">
      <style:text-properties officeooo:rsid="02bda778"/>
    </style:style>
    <style:style style:name="T293" style:family="text">
      <style:text-properties officeooo:rsid="02277429"/>
    </style:style>
    <style:style style:name="T294" style:family="text">
      <style:text-properties officeooo:rsid="02598cf9"/>
    </style:style>
    <style:style style:name="T295" style:family="text">
      <style:text-properties officeooo:rsid="022879ac"/>
    </style:style>
    <style:style style:name="T296" style:family="text">
      <style:text-properties officeooo:rsid="01d5b671"/>
    </style:style>
    <style:style style:name="T297" style:family="text">
      <style:text-properties officeooo:rsid="00c123d6"/>
    </style:style>
    <style:style style:name="T298" style:family="text">
      <style:text-properties officeooo:rsid="00b81c26"/>
    </style:style>
    <style:style style:name="T299" style:family="text">
      <style:text-properties officeooo:rsid="00b69496"/>
    </style:style>
    <style:style style:name="T300" style:family="text">
      <style:text-properties officeooo:rsid="00bbe995"/>
    </style:style>
    <style:style style:name="T301" style:family="text">
      <style:text-properties officeooo:rsid="00bbeddc"/>
    </style:style>
    <style:style style:name="T302" style:family="text">
      <style:text-properties officeooo:rsid="00bf7ee3"/>
    </style:style>
    <style:style style:name="T303" style:family="text">
      <style:text-properties officeooo:rsid="00bde549"/>
    </style:style>
    <style:style style:name="T304" style:family="text">
      <style:text-properties officeooo:rsid="001b1cbc"/>
    </style:style>
    <style:style style:name="T305" style:family="text">
      <style:text-properties officeooo:rsid="01090a8f"/>
    </style:style>
    <style:style style:name="T306" style:family="text">
      <style:text-properties officeooo:rsid="02783d66"/>
    </style:style>
    <style:style style:name="T307" style:family="text">
      <style:text-properties officeooo:rsid="025b1137"/>
    </style:style>
    <style:style style:name="T308" style:family="text">
      <style:text-properties officeooo:rsid="0257b5bc"/>
    </style:style>
    <style:style style:name="T309" style:family="text">
      <style:text-properties officeooo:rsid="025d9d57"/>
    </style:style>
    <style:style style:name="T310" style:family="text">
      <style:text-properties officeooo:rsid="011030a0"/>
    </style:style>
    <style:style style:name="T311" style:family="text">
      <style:text-properties officeooo:rsid="0113420f"/>
    </style:style>
    <style:style style:name="T312" style:family="text">
      <style:text-properties officeooo:rsid="011b71c7"/>
    </style:style>
    <style:style style:name="T313" style:family="text">
      <style:text-properties officeooo:rsid="01235ab8"/>
    </style:style>
    <style:style style:name="T314" style:family="text">
      <style:text-properties officeooo:rsid="0260cfb3"/>
    </style:style>
    <style:style style:name="T315" style:family="text">
      <style:text-properties officeooo:rsid="011ee1ab"/>
    </style:style>
    <style:style style:name="T316" style:family="text">
      <style:text-properties officeooo:rsid="011e02c1"/>
    </style:style>
    <style:style style:name="T317" style:family="text">
      <style:text-properties officeooo:rsid="01d6986b"/>
    </style:style>
    <style:style style:name="T318" style:family="text">
      <style:text-properties officeooo:rsid="01d9ab8b"/>
    </style:style>
    <style:style style:name="T319" style:family="text">
      <style:text-properties officeooo:rsid="01dd3473"/>
    </style:style>
    <style:style style:name="T320" style:family="text">
      <style:text-properties officeooo:rsid="01e30157"/>
    </style:style>
    <style:style style:name="T321" style:family="text">
      <style:text-properties officeooo:rsid="0143708d"/>
    </style:style>
    <style:style style:name="T322" style:family="text">
      <style:text-properties officeooo:rsid="014184b0"/>
    </style:style>
    <style:style style:name="T323" style:family="text">
      <style:text-properties officeooo:rsid="0148c688"/>
    </style:style>
    <style:style style:name="T324" style:family="text">
      <style:text-properties officeooo:rsid="0146a091"/>
    </style:style>
    <style:style style:name="T325" style:family="text">
      <style:text-properties officeooo:rsid="0146a489"/>
    </style:style>
    <style:style style:name="T326" style:family="text">
      <style:text-properties officeooo:rsid="015a9051"/>
    </style:style>
    <style:style style:name="T327" style:family="text">
      <style:text-properties officeooo:rsid="0155580c"/>
    </style:style>
    <style:style style:name="T328" style:family="text">
      <style:text-properties officeooo:rsid="0158484a"/>
    </style:style>
    <style:style style:name="T329" style:family="text">
      <style:text-properties style:font-size-asian="12pt" style:font-size-complex="12pt"/>
    </style:style>
    <style:style style:name="T330" style:family="text">
      <style:text-properties officeooo:rsid="01731820" style:font-size-asian="12pt" style:font-size-complex="12pt"/>
    </style:style>
    <style:style style:name="T331" style:family="text">
      <style:text-properties officeooo:rsid="0173e43f" style:font-size-asian="12pt" style:font-size-complex="12pt"/>
    </style:style>
    <style:style style:name="T332" style:family="text">
      <style:text-properties officeooo:rsid="0175b1ac" style:font-size-asian="12pt" style:font-size-complex="12pt"/>
    </style:style>
    <style:style style:name="T333" style:family="text">
      <style:text-properties officeooo:rsid="017a24b4" style:font-size-asian="12pt" style:font-size-complex="12pt"/>
    </style:style>
    <style:style style:name="T334" style:family="text">
      <style:text-properties officeooo:rsid="0178d653" style:font-size-asian="12pt" style:font-size-complex="12pt"/>
    </style:style>
    <style:style style:name="T335" style:family="text">
      <style:text-properties officeooo:rsid="017c1630" style:font-size-asian="12pt" style:font-size-complex="12pt"/>
    </style:style>
    <style:style style:name="T336" style:family="text">
      <style:text-properties officeooo:rsid="017d49ec" style:font-size-asian="12pt" style:font-size-complex="12pt"/>
    </style:style>
    <style:style style:name="T337" style:family="text">
      <style:text-properties officeooo:rsid="0183808d" style:font-size-asian="12pt" style:font-size-complex="12pt"/>
    </style:style>
    <style:style style:name="T338" style:family="text">
      <style:text-properties officeooo:rsid="0180b9a6"/>
    </style:style>
    <style:style style:name="T339" style:family="text">
      <style:text-properties officeooo:rsid="01824230"/>
    </style:style>
    <style:style style:name="T340" style:family="text">
      <style:text-properties officeooo:rsid="007685fa"/>
    </style:style>
    <style:style style:name="T341" style:family="text">
      <style:text-properties fo:color="#333333"/>
    </style:style>
    <style:style style:name="T342" style:family="text">
      <style:text-properties fo:color="#333333" fo:font-size="10pt" fo:background-color="#ffffff" loext:char-shading-value="0" style:font-size-asian="10pt" style:font-size-complex="10pt"/>
    </style:style>
    <style:style style:name="T343" style:family="text">
      <style:text-properties fo:color="#333333" fo:font-size="10pt" style:font-size-asian="10pt" style:font-size-complex="10pt"/>
    </style:style>
    <style:style style:name="T344" style:family="text">
      <style:text-properties fo:color="#333333" fo:font-weight="bold" style:font-weight-asian="bold"/>
    </style:style>
    <style:style style:name="T345" style:family="text">
      <style:text-properties fo:color="#333333" fo:font-weight="bold" officeooo:rsid="008bd520" style:font-weight-asian="bold"/>
    </style:style>
    <style:style style:name="T346" style:family="text">
      <style:text-properties fo:color="#262626"/>
    </style:style>
    <style:style style:name="T347" style:family="text">
      <style:text-properties fo:font-size="13pt" style:font-size-asian="13pt" style:font-size-complex="13pt"/>
    </style:style>
    <style:style style:name="T348" style:family="text">
      <style:text-properties officeooo:rsid="0080f1ee"/>
    </style:style>
    <style:style style:name="T349" style:family="text">
      <style:text-properties officeooo:rsid="008ca9d8"/>
    </style:style>
    <style:style style:name="T350" style:family="text">
      <style:text-properties officeooo:rsid="008edaaa"/>
    </style:style>
    <style:style style:name="T351" style:family="text">
      <style:text-properties officeooo:rsid="008ef7d8"/>
    </style:style>
    <style:style style:name="T352" style:family="text">
      <style:text-properties officeooo:rsid="0090ae19"/>
    </style:style>
    <style:style style:name="T353" style:family="text">
      <style:text-properties officeooo:rsid="0093f521"/>
    </style:style>
    <style:style style:name="T354" style:family="text">
      <style:text-properties officeooo:rsid="00948bea"/>
    </style:style>
    <style:style style:name="T355" style:family="text">
      <style:text-properties officeooo:rsid="0218607e"/>
    </style:style>
    <style:style style:name="T356" style:family="text">
      <style:text-properties style:text-underline-style="solid" style:text-underline-type="double" style:text-underline-width="auto" style:text-underline-color="font-color" officeooo:rsid="0218607e"/>
    </style:style>
    <style:style style:name="T357" style:family="text">
      <style:text-properties officeooo:rsid="00a61c86"/>
    </style:style>
    <style:style style:name="T358" style:family="text">
      <style:text-properties officeooo:rsid="00a743d2"/>
    </style:style>
    <style:style style:name="T359" style:family="text">
      <style:text-properties officeooo:rsid="00a7a1fe"/>
    </style:style>
    <style:style style:name="T360" style:family="text">
      <style:text-properties officeooo:rsid="00ac2034"/>
    </style:style>
    <style:style style:name="T361" style:family="text">
      <style:text-properties officeooo:rsid="03a2c088"/>
    </style:style>
    <style:style style:name="T362" style:family="text">
      <style:text-properties officeooo:rsid="03cbe948" style:font-style-asian="normal" style:font-style-complex="normal"/>
    </style:style>
    <style:style style:name="T363" style:family="text">
      <style:text-properties officeooo:rsid="032ca785" style:font-style-asian="normal" style:font-style-complex="normal"/>
    </style:style>
    <style:style style:name="T364" style:family="text">
      <style:text-properties officeooo:rsid="03d2da8b" style:font-style-asian="normal" style:font-style-complex="normal"/>
    </style:style>
    <style:style style:name="T365" style:family="text">
      <style:text-properties officeooo:rsid="03cd0fb6" style:font-style-asian="normal" style:font-style-complex="normal"/>
    </style:style>
    <style:style style:name="T366" style:family="text">
      <style:text-properties officeooo:rsid="03d2b297" style:font-style-asian="normal" style:font-style-complex="normal"/>
    </style:style>
    <style:style style:name="T367" style:family="text">
      <style:text-properties officeooo:rsid="0332e0e7" style:font-style-asian="normal" style:font-style-complex="normal"/>
    </style:style>
    <style:style style:name="T368" style:family="text">
      <style:text-properties officeooo:rsid="03d40990" style:font-style-asian="normal" style:font-style-complex="normal"/>
    </style:style>
    <style:style style:name="T369" style:family="text">
      <style:text-properties officeooo:rsid="03d57c54" style:font-style-asian="normal" style:font-style-complex="normal"/>
    </style:style>
    <style:style style:name="T370" style:family="text">
      <style:text-properties officeooo:rsid="03d719f9" style:font-style-asian="normal" style:font-style-complex="normal"/>
    </style:style>
    <style:style style:name="T371" style:family="text">
      <style:text-properties officeooo:rsid="03d7867c" style:font-style-asian="normal" style:font-style-complex="normal"/>
    </style:style>
    <style:style style:name="T372" style:family="text">
      <style:text-properties officeooo:rsid="03d79fe7" style:font-style-asian="normal" style:font-style-complex="normal"/>
    </style:style>
    <style:style style:name="T373" style:family="text">
      <style:text-properties officeooo:rsid="03d443a6" style:font-style-asian="normal" style:font-style-complex="normal"/>
    </style:style>
    <style:style style:name="T374" style:family="text">
      <style:text-properties officeooo:rsid="03d84ef1" style:font-style-asian="normal" style:font-style-complex="normal"/>
    </style:style>
    <style:style style:name="T375" style:family="text">
      <style:text-properties officeooo:rsid="03d9289f" style:font-style-asian="normal" style:font-style-complex="normal"/>
    </style:style>
    <style:style style:name="T376" style:family="text">
      <style:text-properties officeooo:rsid="03d9917d" style:font-style-asian="normal" style:font-style-complex="normal"/>
    </style:style>
    <style:style style:name="T377" style:family="text">
      <style:text-properties officeooo:rsid="03db5d3d" style:font-style-asian="normal" style:font-style-complex="normal"/>
    </style:style>
    <style:style style:name="T378" style:family="text">
      <style:text-properties officeooo:rsid="02b1e346" style:font-style-asian="normal" style:font-style-complex="normal"/>
    </style:style>
    <style:style style:name="T379" style:family="text">
      <style:text-properties officeooo:rsid="02b39ebb" style:font-style-asian="normal" style:font-style-complex="normal"/>
    </style:style>
    <style:style style:name="T380" style:family="text">
      <style:text-properties officeooo:rsid="03cece1e"/>
    </style:style>
    <style:style style:name="T381" style:family="text">
      <style:text-properties officeooo:rsid="03dd372b"/>
    </style:style>
    <style:style style:name="T382" style:family="text">
      <style:text-properties officeooo:rsid="03e32028"/>
    </style:style>
    <style:style style:name="T383" style:family="text">
      <style:text-properties officeooo:rsid="0317f1d1"/>
    </style:style>
    <style:style style:name="T384" style:family="text">
      <style:text-properties officeooo:rsid="03198cbb"/>
    </style:style>
    <style:style style:name="T385" style:family="text">
      <style:text-properties officeooo:rsid="0183808d"/>
    </style:style>
    <style:style style:name="T386" style:family="text">
      <style:text-properties officeooo:rsid="0303e027"/>
    </style:style>
    <style:style style:name="T387" style:family="text">
      <style:text-properties officeooo:rsid="00b39cf5"/>
    </style:style>
    <style:style style:name="T388" style:family="text">
      <style:text-properties officeooo:rsid="0327fb2b"/>
    </style:style>
    <style:style style:name="T389" style:family="text">
      <style:text-properties officeooo:rsid="0389609e"/>
    </style:style>
    <style:style style:name="T390" style:family="text">
      <style:text-properties officeooo:rsid="038d593f"/>
    </style:style>
    <style:style style:name="T391" style:family="text">
      <style:text-properties officeooo:rsid="038e5807"/>
    </style:style>
    <style:style style:name="T392" style:family="text">
      <style:text-properties officeooo:rsid="038cb1a1"/>
    </style:style>
    <style:style style:name="T393" style:family="text">
      <style:text-properties officeooo:rsid="0391ea74"/>
    </style:style>
    <style:style style:name="T394" style:family="text">
      <style:text-properties officeooo:rsid="03933e46"/>
    </style:style>
    <style:style style:name="T395" style:family="text">
      <style:text-properties style:font-name="Georgia"/>
    </style:style>
    <style:style style:name="T396" style:family="text">
      <style:text-properties style:font-name="Georgia" fo:font-style="normal" officeooo:rsid="03672f4f" fo:background-color="#ffcc00" loext:char-shading-value="0" style:font-style-asian="normal" style:font-style-complex="normal"/>
    </style:style>
    <style:style style:name="T397" style:family="text">
      <style:text-properties style:font-name="Georgia" fo:font-style="normal" officeooo:rsid="03732f02" fo:background-color="#ffcc00" loext:char-shading-value="0" style:font-style-asian="normal" style:font-style-complex="normal"/>
    </style:style>
    <style:style style:name="T398" style:family="text">
      <style:text-properties style:font-name="Georgia" fo:font-style="normal" officeooo:rsid="037460f2" fo:background-color="#ffcc00" loext:char-shading-value="0" style:font-style-asian="normal" style:font-style-complex="normal"/>
    </style:style>
    <style:style style:name="T399" style:family="text">
      <style:text-properties style:font-name="Georgia" fo:font-style="normal" officeooo:rsid="0041b3d6" fo:background-color="#ffcc00" loext:char-shading-value="0" style:font-style-asian="normal" style:font-style-complex="normal"/>
    </style:style>
    <style:style style:name="T400" style:family="text">
      <style:text-properties style:font-name="Georgia" fo:font-style="normal" officeooo:rsid="004858fd" fo:background-color="#ffcc00" loext:char-shading-value="0" style:font-style-asian="normal" style:font-style-complex="normal"/>
    </style:style>
    <style:style style:name="T401" style:family="text">
      <style:text-properties style:font-name="Georgia" fo:font-style="normal" officeooo:rsid="004963de" fo:background-color="#ffcc00" loext:char-shading-value="0" style:font-style-asian="normal" style:font-style-complex="normal"/>
    </style:style>
    <style:style style:name="T402" style:family="text">
      <style:text-properties style:font-name="Georgia" fo:font-style="normal" officeooo:rsid="03672f4f" style:font-style-asian="normal" style:font-style-complex="normal"/>
    </style:style>
    <style:style style:name="T403" style:family="text">
      <style:text-properties style:font-name="Georgia" fo:font-style="normal" officeooo:rsid="03732f02" style:font-style-asian="normal" style:font-style-complex="normal"/>
    </style:style>
    <style:style style:name="T404" style:family="text">
      <style:text-properties style:font-name="Georgia" fo:font-style="normal" officeooo:rsid="037460f2" style:font-style-asian="normal" style:font-style-complex="normal"/>
    </style:style>
    <style:style style:name="T405" style:family="text">
      <style:text-properties style:font-name="Georgia" fo:font-style="normal" officeooo:rsid="0041b3d6" style:font-style-asian="normal" style:font-style-complex="normal"/>
    </style:style>
    <style:style style:name="T406" style:family="text">
      <style:text-properties style:font-name="Georgia" fo:font-style="normal" officeooo:rsid="004858fd" style:font-style-asian="normal" style:font-style-complex="normal"/>
    </style:style>
    <style:style style:name="T407" style:family="text">
      <style:text-properties style:font-name="Georgia" fo:font-style="normal" officeooo:rsid="004963de" style:font-style-asian="normal" style:font-style-complex="normal"/>
    </style:style>
    <style:style style:name="T408" style:family="text">
      <style:text-properties style:font-name="Georgia" fo:font-style="normal" officeooo:rsid="03672f4f" fo:background-color="transparent" loext:char-shading-value="0" style:font-style-asian="normal" style:font-style-complex="normal"/>
    </style:style>
    <style:style style:name="T409" style:family="text">
      <style:text-properties style:font-name="Georgia" fo:font-style="normal" officeooo:rsid="03672f4f" fo:background-color="transparent" loext:char-shading-value="0" style:font-style-asian="normal" style:font-style-complex="normal"/>
    </style:style>
    <style:style style:name="T410" style:family="text">
      <style:text-properties style:font-name="Georgia" fo:font-style="normal" officeooo:rsid="03732f02" fo:background-color="transparent" loext:char-shading-value="0" style:font-style-asian="normal" style:font-style-complex="normal"/>
    </style:style>
    <style:style style:name="T411" style:family="text">
      <style:text-properties style:font-name="Georgia" fo:font-style="normal" officeooo:rsid="03732f02" fo:background-color="transparent" loext:char-shading-value="0" style:font-style-asian="normal" style:font-style-complex="normal"/>
    </style:style>
    <style:style style:name="T412" style:family="text">
      <style:text-properties style:font-name="Georgia" fo:font-style="normal" officeooo:rsid="037460f2" fo:background-color="transparent" loext:char-shading-value="0" style:font-style-asian="normal" style:font-style-complex="normal"/>
    </style:style>
    <style:style style:name="T413" style:family="text">
      <style:text-properties style:font-name="Georgia" fo:font-style="normal" officeooo:rsid="037460f2" fo:background-color="transparent" loext:char-shading-value="0" style:font-style-asian="normal" style:font-style-complex="normal"/>
    </style:style>
    <style:style style:name="T414" style:family="text">
      <style:text-properties style:font-name="Georgia" fo:font-style="normal" officeooo:rsid="0041b3d6" fo:background-color="transparent" loext:char-shading-value="0" style:font-style-asian="normal" style:font-style-complex="normal"/>
    </style:style>
    <style:style style:name="T415" style:family="text">
      <style:text-properties style:font-name="Georgia" fo:font-style="normal" officeooo:rsid="0041b3d6" fo:background-color="transparent" loext:char-shading-value="0" style:font-style-asian="normal" style:font-style-complex="normal"/>
    </style:style>
    <style:style style:name="T416" style:family="text">
      <style:text-properties style:font-name="Georgia" fo:font-style="normal" officeooo:rsid="004858fd" fo:background-color="transparent" loext:char-shading-value="0" style:font-style-asian="normal" style:font-style-complex="normal"/>
    </style:style>
    <style:style style:name="T417" style:family="text">
      <style:text-properties style:font-name="Georgia" fo:font-style="normal" officeooo:rsid="004858fd" fo:background-color="transparent" loext:char-shading-value="0" style:font-style-asian="normal" style:font-style-complex="normal"/>
    </style:style>
    <style:style style:name="T418" style:family="text">
      <style:text-properties style:font-name="Georgia" fo:font-style="normal" officeooo:rsid="004963de" fo:background-color="transparent" loext:char-shading-value="0" style:font-style-asian="normal" style:font-style-complex="normal"/>
    </style:style>
    <style:style style:name="T419" style:family="text">
      <style:text-properties style:font-name="Georgia" fo:font-style="normal" officeooo:rsid="004963de" fo:background-color="transparent" loext:char-shading-value="0" style:font-style-asian="normal" style:font-style-complex="normal"/>
    </style:style>
    <style:style style:name="T420" style:family="text">
      <style:text-properties style:font-name="Georgia" fo:background-color="#ffcc00" loext:char-shading-value="0"/>
    </style:style>
    <style:style style:name="T421" style:family="text">
      <style:text-properties style:font-name="Georgia" officeooo:rsid="0052137a" fo:background-color="#ffcc00" loext:char-shading-value="0"/>
    </style:style>
    <style:style style:name="T422" style:family="text">
      <style:text-properties style:font-name="Georgia" officeooo:rsid="037460f2" fo:background-color="#ffcc00" loext:char-shading-value="0"/>
    </style:style>
    <style:style style:name="T423" style:family="text">
      <style:text-properties style:font-name="Georgia" officeooo:rsid="005320a5" fo:background-color="#ffcc00" loext:char-shading-value="0"/>
    </style:style>
    <style:style style:name="T424" style:family="text">
      <style:text-properties style:font-name="Georgia" officeooo:rsid="0052137a"/>
    </style:style>
    <style:style style:name="T425" style:family="text">
      <style:text-properties style:font-name="Georgia" officeooo:rsid="0052137a" fo:background-color="#ffffff"/>
    </style:style>
    <style:style style:name="T426" style:family="text">
      <style:text-properties style:font-name="Georgia" officeooo:rsid="02de94fc"/>
    </style:style>
    <style:style style:name="T427" style:family="text">
      <style:text-properties style:font-name="Georgia" fo:font-style="italic" fo:background-color="transparent" loext:char-shading-value="0" style:font-style-asian="italic" style:font-style-complex="italic"/>
    </style:style>
    <style:style style:name="T428" style:family="text">
      <style:text-properties style:font-name="Georgia" fo:font-size="12pt" fo:language="en" fo:country="GB" fo:font-style="normal" fo:font-weight="normal" officeooo:rsid="00673691" fo:background-color="transparent" loext:char-shading-value="0" style:font-size-asian="12pt" style:font-style-asian="normal" style:font-weight-asian="normal" style:font-size-complex="12pt" style:font-style-complex="normal" style:font-weight-complex="normal"/>
    </style:style>
    <style:style style:name="T429" style:family="text">
      <style:text-properties style:font-name="Georgia" fo:font-size="12pt" fo:language="en" fo:country="GB" fo:font-style="normal" fo:font-weight="normal" officeooo:rsid="006913d1" fo:background-color="transparent" loext:char-shading-value="0" style:font-size-asian="12pt" style:font-style-asian="normal" style:font-weight-asian="normal" style:font-size-complex="12pt" style:font-style-complex="normal" style:font-weight-complex="normal"/>
    </style:style>
    <style:style style:name="T430" style:family="text">
      <style:text-properties style:font-name="Georgia" officeooo:rsid="006a3e44"/>
    </style:style>
    <style:style style:name="T431" style:family="text">
      <style:text-properties style:font-name="Georgia" fo:language="en" fo:country="GB" fo:background-color="transparent" loext:char-shading-value="0"/>
    </style:style>
    <style:style style:name="T432" style:family="text">
      <style:text-properties style:font-name="Georgia" fo:background-color="transparent" loext:char-shading-value="0"/>
    </style:style>
    <style:style style:name="T433" style:family="text">
      <style:text-properties style:font-name="Georgia" fo:font-size="10pt" fo:language="en" fo:country="GB" style:font-size-asian="10pt" style:font-size-complex="10pt"/>
    </style:style>
    <style:style style:name="T434" style:family="text">
      <style:text-properties style:font-name="Georgia" fo:font-size="11pt" fo:language="en" fo:country="GB" style:font-size-asian="11pt" style:font-size-complex="11pt"/>
    </style:style>
    <style:style style:name="T435" style:family="text">
      <style:text-properties style:font-name="Georgia" fo:font-size="11pt" fo:language="en" fo:country="GB" officeooo:rsid="019f8f3c" style:font-size-asian="11pt" style:font-size-complex="11pt"/>
    </style:style>
    <style:style style:name="T436" style:family="text">
      <style:text-properties style:font-name="Georgia" fo:font-size="11pt" fo:language="en" fo:country="GB" officeooo:rsid="02750ac9" style:font-size-asian="11pt" style:font-size-complex="11pt"/>
    </style:style>
    <style:style style:name="T437" style:family="text">
      <style:text-properties style:font-name="Georgia" fo:font-size="11pt" fo:language="en" fo:country="GB" officeooo:rsid="0218607e" fo:background-color="transparent" loext:char-shading-value="0" style:font-size-asian="11pt" style:font-size-complex="11pt"/>
    </style:style>
    <style:style style:name="T438" style:family="text">
      <style:text-properties style:font-name="Georgia" fo:font-size="11pt" fo:language="en" fo:country="GB" officeooo:rsid="01b195bf" fo:background-color="transparent" loext:char-shading-value="0" style:font-size-asian="11pt" style:font-size-complex="11pt"/>
    </style:style>
    <style:style style:name="T439" style:family="text">
      <style:text-properties style:font-name="Georgia" fo:font-size="11pt" fo:language="en" fo:country="GB" officeooo:rsid="0113420f" fo:background-color="transparent" loext:char-shading-value="0" style:font-size-asian="11pt" style:font-size-complex="11pt"/>
    </style:style>
    <style:style style:name="T440" style:family="text">
      <style:text-properties style:font-name="Georgia" fo:font-size="11pt" fo:language="en" fo:country="GB" officeooo:rsid="0201a531" fo:background-color="transparent" loext:char-shading-value="0" style:font-size-asian="11pt" style:font-size-complex="11pt"/>
    </style:style>
    <style:style style:name="T441" style:family="text">
      <style:text-properties style:font-name="Georgia" fo:font-size="11pt" fo:language="en" fo:country="GB" officeooo:rsid="020cfeda" fo:background-color="transparent" loext:char-shading-value="0" style:font-size-asian="11pt" style:font-size-complex="11pt"/>
    </style:style>
    <style:style style:name="T442" style:family="text">
      <style:text-properties style:font-name="Georgia" fo:font-size="11pt" fo:language="en" fo:country="GB" officeooo:rsid="02e7b4c3" fo:background-color="transparent" loext:char-shading-value="0" style:font-size-asian="11pt" style:font-size-complex="11pt"/>
    </style:style>
    <style:style style:name="T443" style:family="text">
      <style:text-properties style:font-name="Georgia" fo:font-size="11pt" fo:language="en" fo:country="GB" officeooo:rsid="023b11ad" fo:background-color="transparent" loext:char-shading-value="0" style:font-size-asian="11pt" style:font-size-complex="11pt"/>
    </style:style>
    <style:style style:name="T444" style:family="text">
      <style:text-properties style:font-name="Georgia" fo:font-size="11pt" fo:language="en" fo:country="GB" officeooo:rsid="01f16f8b" fo:background-color="transparent" loext:char-shading-value="0" style:font-size-asian="11pt" style:font-size-complex="11pt"/>
    </style:style>
    <style:style style:name="T445" style:family="text">
      <style:text-properties style:font-name="Georgia" officeooo:rsid="00cd6653"/>
    </style:style>
    <style:style style:name="T446" style:family="text">
      <style:text-properties style:font-name="Georgia" officeooo:rsid="00df02c3"/>
    </style:style>
    <style:style style:name="T447" style:family="text">
      <style:text-properties style:font-name="Georgia" officeooo:rsid="037460f2"/>
    </style:style>
    <style:style style:name="T448" style:family="text">
      <style:text-properties style:font-name="Georgia" officeooo:rsid="037460f2" fo:background-color="#ffffff"/>
    </style:style>
    <style:style style:name="T449" style:family="text">
      <style:text-properties style:font-name="Georgia" officeooo:rsid="005320a5"/>
    </style:style>
    <style:style style:name="T450" style:family="text">
      <style:text-properties style:font-name="Georgia" officeooo:rsid="005320a5" fo:background-color="#ffffff"/>
    </style:style>
    <style:style style:name="T451" style:family="text">
      <style:text-properties style:font-name="Georgia" fo:background-color="#ffffff"/>
    </style:style>
    <style:style style:name="T452" style:family="text">
      <style:text-properties style:font-name="Georgia" fo:font-weight="bold" style:font-weight-asian="bold" style:font-weight-complex="bold"/>
    </style:style>
    <style:style style:name="T453" style:family="text">
      <style:text-properties officeooo:rsid="01fbe85a"/>
    </style:style>
    <style:style style:name="T454" style:family="text">
      <style:text-properties officeooo:rsid="01fd9354"/>
    </style:style>
    <style:style style:name="T455" style:family="text">
      <style:text-properties officeooo:rsid="0201a531"/>
    </style:style>
    <style:style style:name="T456" style:family="text">
      <style:text-properties officeooo:rsid="020cfeda"/>
    </style:style>
    <style:style style:name="T457" style:family="text">
      <style:text-properties officeooo:rsid="01f16f8b"/>
    </style:style>
    <style:style style:name="T458" style:family="text">
      <style:text-properties officeooo:rsid="01e80e49" fo:background-color="#ffff66" loext:char-shading-value="0"/>
    </style:style>
    <style:style style:name="T459" style:family="text">
      <style:text-properties officeooo:rsid="02798d32"/>
    </style:style>
    <style:style style:name="T460" style:family="text">
      <style:text-properties officeooo:rsid="01e80e49"/>
    </style:style>
    <style:style style:name="T461" style:family="text">
      <style:text-properties officeooo:rsid="02b1e346"/>
    </style:style>
    <style:style style:name="T462" style:family="text">
      <style:text-properties officeooo:rsid="02330d82"/>
    </style:style>
    <style:style style:name="T463" style:family="text">
      <style:text-properties officeooo:rsid="029052e8"/>
    </style:style>
    <style:style style:name="T464" style:family="text">
      <style:text-properties officeooo:rsid="00cf3be1"/>
    </style:style>
    <style:style style:name="T465" style:family="text">
      <style:text-properties officeooo:rsid="00d1c270"/>
    </style:style>
    <style:style style:name="T466" style:family="text">
      <style:text-properties officeooo:rsid="00d7a512"/>
    </style:style>
    <style:style style:name="T467" style:family="text">
      <style:text-properties officeooo:rsid="00da84fe"/>
    </style:style>
    <style:style style:name="T468" style:family="text">
      <style:text-properties officeooo:rsid="00de2a5d"/>
    </style:style>
    <style:style style:name="T469" style:family="text">
      <style:text-properties officeooo:rsid="00de7163"/>
    </style:style>
    <style:style style:name="T470" style:family="text">
      <style:text-properties officeooo:rsid="00df1854"/>
    </style:style>
    <style:style style:name="T471" style:family="text">
      <style:text-properties officeooo:rsid="00e94a6a"/>
    </style:style>
    <style:style style:name="T472" style:family="text">
      <style:text-properties officeooo:rsid="00ed74bc"/>
    </style:style>
    <style:style style:name="T473" style:family="text">
      <style:text-properties officeooo:rsid="00eed476"/>
    </style:style>
    <style:style style:name="T474" style:family="text">
      <style:text-properties officeooo:rsid="00f19078"/>
    </style:style>
    <style:style style:name="T475" style:family="text">
      <style:text-properties officeooo:rsid="00f1b842"/>
    </style:style>
    <style:style style:name="T476" style:family="text">
      <style:text-properties officeooo:rsid="00f2c22e"/>
    </style:style>
    <style:style style:name="T477" style:family="text">
      <style:text-properties officeooo:rsid="00fa0b26"/>
    </style:style>
    <style:style style:name="T478" style:family="text">
      <style:text-properties officeooo:rsid="010c3b5b"/>
    </style:style>
    <style:style style:name="T479" style:family="text">
      <style:text-properties officeooo:rsid="010dfa85"/>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Literature review</text:p>
      <text:p text:style-name="P117">Patent Landscaping in the Indian Marketplace</text:p>
      <text:p text:style-name="P106">January 2016</text:p>
      <text:p text:style-name="P106"/>
      <text:p text:style-name="P122">Index</text:p>
      <text:p text:style-name="P162">I. Research <text:span text:style-name="T469">q</text:span>uestions</text:p>
      <text:h text:style-name="P208" text:outline-level="10"><text:span text:style-name="T464">II. </text:span>Patenting activity in India</text:h>
      <text:h text:style-name="P209" text:outline-level="10"><text:span text:style-name="T465">III. </text:span>Definitions</text:h>
      <text:h text:style-name="P217" text:outline-level="10"><text:span text:style-name="T466">IV. </text:span>SEPs and smartphone litigation</text:h>
      <text:h text:style-name="P219" text:outline-level="10"><text:span text:style-name="T467">V. <text:s/></text:span>SEPs and <text:span text:style-name="T468">p</text:span>atent <text:span text:style-name="T468">o</text:span>wnership</text:h>
      <text:h text:style-name="P239" text:outline-level="10"><text:span text:style-name="T94">VI. <text:s/></text:span><text:span text:style-name="T95">S</text:span><text:span text:style-name="T81">tandards found in Internet-enabled mobile phones</text:span></text:h>
      <text:h text:style-name="P254" text:outline-level="10"><text:span text:style-name="T96">VII. </text:span><text:span text:style-name="T81">Standard </text:span><text:span text:style-name="T97">s</text:span><text:span text:style-name="T81">etting </text:span><text:span text:style-name="T97">o</text:span><text:span text:style-name="T81">rganisations (SSO), </text:span><text:span text:style-name="T97">s</text:span><text:span text:style-name="T81">tandards </text:span><text:span text:style-name="T97">d</text:span><text:span text:style-name="T81">evelopment </text:span><text:span text:style-name="T97">o</text:span><text:span text:style-name="T81">rganisations (SDO), </text:span><text:span text:style-name="T98">consortia,</text:span><text:span text:style-name="T81"> </text:span><text:span text:style-name="T97">and their IPR policies</text:span></text:h>
      <text:h text:style-name="P221" text:outline-level="10">VIII. Standards and ownership of related patents</text:h>
      <text:h text:style-name="P222" text:outline-level="10">IX. Patent Commons</text:h>
      <text:h text:style-name="P223" text:outline-level="10"/>
      <text:h text:style-name="P240" text:outline-level="10"><text:span text:style-name="T97">B</text:span><text:span text:style-name="T81">ibliography</text:span></text:h>
      <text:h text:style-name="P339" text:outline-level="10"><text:span text:style-name="T445">I. </text:span><text:a xlink:type="simple" xlink:href="http://cis-india.org/a2k/blogs/patent-landscaping-in-the-indian-mobile-device-market" text:style-name="Internet_20_link" text:visited-style-name="Visited_20_Internet_20_Link"><text:span text:style-name="T395">Research</text:span></text:a><text:a xlink:type="simple" xlink:href="http://cis-india.org/a2k/blogs/patent-landscaping-in-the-indian-mobile-device-market" text:style-name="Internet_20_link" text:visited-style-name="Visited_20_Internet_20_Link"><text:span text:style-name="T395"> </text:span></text:a><text:a xlink:type="simple" xlink:href="http://cis-india.org/a2k/blogs/patent-landscaping-in-the-indian-mobile-device-market" text:style-name="Internet_20_link" text:visited-style-name="Visited_20_Internet_20_Link"><text:span text:style-name="T446">q</text:span></text:a><text:a xlink:type="simple" xlink:href="http://cis-india.org/a2k/blogs/patent-landscaping-in-the-indian-mobile-device-market" text:style-name="Internet_20_link" text:visited-style-name="Visited_20_Internet_20_Link"><text:span text:style-name="T395">uestions</text:span></text:a></text:h>
      <text:list xml:id="list6278400143759683420" text:style-name="L1">
        <text:list-item>
          <text:h text:style-name="P306" text:outline-level="10">Are there indications of increasing patent filing over time by the mobile device industry in India? </text:h>
        </text:list-item>
        <text:list-item>
          <text:h text:style-name="P306" text:outline-level="10">What patents pertain to capabilities commonly found in networked mobile devices sold in India for USD 100 or less? <text:s/></text:h>
        </text:list-item>
        <text:list-item>
          <text:h text:style-name="P306" text:outline-level="10">What are the existing patent pools for each of the capabilities identified in question 2? What do we know about these patent pools? </text:h>
        </text:list-item>
        <text:list-item>
          <text:h text:style-name="P306" text:outline-level="10">Would the existing patent pools be sufficient to ensure that: </text:h>
          <text:list>
            <text:list-item>
              <text:h text:style-name="P306" text:outline-level="10">consumers continue to have access to inexpensive devices? </text:h>
            </text:list-item>
            <text:list-item>
              <text:h text:style-name="P306" text:outline-level="10">manufacturers operating in the budget segment are not snuffed out by patent litigation or do not pass on losses caused by patent litigation to their consumers? </text:h>
            </text:list-item>
            <text:list-item>
              <text:h text:style-name="P306" text:outline-level="10">the rights of patent holders are not infringed upon? If not, why? </text:h>
            </text:list-item>
          </text:list>
        </text:list-item>
        <text:list-item>
          <text:h text:style-name="P306" text:outline-level="10">Which of these patent pools could go into an India-based mobile device patent "pool of pools" formed possibly through government intervention and having a royalty level supportable by the domestic Indian consumer market for mobile devices? </text:h>
        </text:list-item>
        <text:list-item>
          <text:h text:style-name="P303" text:outline-level="10">What is the design and manufacturing flow of a finished Internet-enabled low-cost mobile phone sold in India? </text:h>
        </text:list-item>
      </text:list>
      <text:h text:style-name="P304" text:outline-level="10">Literature review</text:h>
      <text:h text:style-name="P246" text:outline-level="10"><text:soft-page-break/><text:span text:style-name="T464">II. </text:span>Patenting activity in India</text:h>
      <text:h text:style-name="P305" text:outline-level="10">1. Are there indications of increasing patent filing over time by the mobile device industry in India?</text:h>
      <text:p text:style-name="P14">There has been a steady increase in the number of patent filings in India. 14.3% of all patent applications filed in India between 1999 and 2013 were for computer technology and 3.34% were for digital communication (WIPO, 2014)<text:note text:id="ftn1" text:note-class="footnote"><text:note-citation>1</text:note-citation><text:note-body><text:p text:style-name="P1"><text:span text:style-name="T1"><text:s/>WIPO, “</text:span>Statistical Country Profile – India”, 2014,<text:a xlink:type="simple" xlink:href="http://www.wipo.int/ipstats/en/statistics/country_profile/profile.jsp?code=IN" text:style-name="Internet_20_link" text:visited-style-name="Visited_20_Internet_20_Link"> </text:a><text:a xlink:type="simple" xlink:href="http://www.wipo.int/ipstats/en/statistics/country_profile/profile.jsp?code=IN" text:style-name="Internet_20_link" text:visited-style-name="Visited_20_Internet_20_Link">www</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wipo</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int</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ipstats</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en</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statistics</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country</text:a><text:a xlink:type="simple" xlink:href="http://www.wipo.int/ipstats/en/statistics/country_profile/profile.jsp?code=IN" text:style-name="Internet_20_link" text:visited-style-name="Visited_20_Internet_20_Link">_</text:a><text:a xlink:type="simple" xlink:href="http://www.wipo.int/ipstats/en/statistics/country_profile/profile.jsp?code=IN" text:style-name="Internet_20_link" text:visited-style-name="Visited_20_Internet_20_Link">profile</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profile</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jsp</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code</text:a><text:a xlink:type="simple" xlink:href="http://www.wipo.int/ipstats/en/statistics/country_profile/profile.jsp?code=IN" text:style-name="Internet_20_link" text:visited-style-name="Visited_20_Internet_20_Link">=</text:a><text:a xlink:type="simple" xlink:href="http://www.wipo.int/ipstats/en/statistics/country_profile/profile.jsp?code=IN" text:style-name="Internet_20_link" text:visited-style-name="Visited_20_Internet_20_Link">IN</text:a><text:span text:style-name="T1">, Last accessed December 31, 2014.</text:span></text:p></text:note-body></text:note>. With the increasing number of mobile subscribers, the rate of filing of patent applications by telecommunication companies in India has increased<text:note text:id="ftn2" text:note-class="footnote"><text:note-citation>2</text:note-citation><text:note-body><text:p text:style-name="P1"><text:span text:style-name="T1"><text:s/>Clairvolex, “Patenting in Telecom in India”, 2010,</text:span><text:a xlink:type="simple" xlink:href="http://patent-landscape-analysis-report.com/en/files/Indian-patent-landscape-in-telecommunication-technology.pdf" text:style-name="Internet_20_link" text:visited-style-name="Visited_20_Internet_20_Link"><text:span text:style-name="T1"> </text:span></text:a><text:a xlink:type="simple" xlink:href="http://patent-landscape-analysis-report.com/en/files/Indian-patent-landscape-in-telecommunication-technology.pdf" text:style-name="Internet_20_link" text:visited-style-name="Visited_20_Internet_20_Link">http</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patent</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landscape</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analysis</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report</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com</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en</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files</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Indian</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patent</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landscape</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in</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telecommunication</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technology</text:a><text:a xlink:type="simple" xlink:href="http://patent-landscape-analysis-report.com/en/files/Indian-patent-landscape-in-telecommunication-technology.pdf" text:style-name="Internet_20_link" text:visited-style-name="Visited_20_Internet_20_Link">.</text:a><text:a xlink:type="simple" xlink:href="http://patent-landscape-analysis-report.com/en/files/Indian-patent-landscape-in-telecommunication-technology.pdf" text:style-name="Internet_20_link" text:visited-style-name="Visited_20_Internet_20_Link">pdf</text:a><text:span text:style-name="T1">, Last accessed December 31, 2014, </text:span><text:span text:style-name="T2">p.</text:span><text:span text:style-name="T1"> 22, “...</text:span><text:span text:style-name="T20">“our analysis shows there is a direct correlation between patent filing and teledensity”.</text:span></text:p></text:note-body></text:note>. 250,000 patents were estimated to be relevant and active to smartphones by RPX Corporation, a patent agency in the US as of 2011<text:note text:id="ftn3" text:note-class="footnote"><text:note-citation>3</text:note-citation><text:note-body><text:p text:style-name="P1"><text:span text:style-name="T1"><text:s/>RPX,</text:span><text:a xlink:type="simple" xlink:href="http://www.sec.gov/Archives/edgar/data/1509432/000119312511240287/ds1.htm#toc" text:style-name="Internet_20_link" text:visited-style-name="Visited_20_Internet_20_Link"><text:span text:style-name="T1"> </text:span></text:a><text:a xlink:type="simple" xlink:href="http://www.sec.gov/Archives/edgar/data/1509432/000119312511240287/ds1.htm#toc" text:style-name="Internet_20_link" text:visited-style-name="Visited_20_Internet_20_Link">http</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www</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sec</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gov</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Archives</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edgar</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data</text:a><text:a xlink:type="simple" xlink:href="http://www.sec.gov/Archives/edgar/data/1509432/000119312511240287/ds1.htm#toc" text:style-name="Internet_20_link" text:visited-style-name="Visited_20_Internet_20_Link">/1509432/000119312511240287/</text:a><text:a xlink:type="simple" xlink:href="http://www.sec.gov/Archives/edgar/data/1509432/000119312511240287/ds1.htm#toc" text:style-name="Internet_20_link" text:visited-style-name="Visited_20_Internet_20_Link">ds</text:a><text:a xlink:type="simple" xlink:href="http://www.sec.gov/Archives/edgar/data/1509432/000119312511240287/ds1.htm#toc" text:style-name="Internet_20_link" text:visited-style-name="Visited_20_Internet_20_Link">1.</text:a><text:a xlink:type="simple" xlink:href="http://www.sec.gov/Archives/edgar/data/1509432/000119312511240287/ds1.htm#toc" text:style-name="Internet_20_link" text:visited-style-name="Visited_20_Internet_20_Link">htm</text:a><text:a xlink:type="simple" xlink:href="http://www.sec.gov/Archives/edgar/data/1509432/000119312511240287/ds1.htm#toc" text:style-name="Internet_20_link" text:visited-style-name="Visited_20_Internet_20_Link">#</text:a><text:a xlink:type="simple" xlink:href="http://www.sec.gov/Archives/edgar/data/1509432/000119312511240287/ds1.htm#toc" text:style-name="Internet_20_link" text:visited-style-name="Visited_20_Internet_20_Link">toc</text:a><text:span text:style-name="T1">, p. 59, Last accessed December 31, 2014.</text:span></text:p></text:note-body></text:note>. <text:span text:style-name="T23">The </text:span>Center on Law and Information Policy <text:span text:style-name="T23">has identified 37 companies as key market players in the global smartphone industry</text:span><text:note text:id="ftn4" text:note-class="footnote"><text:note-citation>4</text:note-citation><text:note-body><text:p text:style-name="P1"><text:span text:style-name="T1"><text:s/>The Impact of the Acquisition and Use of Patents in the Smartphone Industry, Centre for Law and Information Pol</text:span><text:span text:style-name="T3">i</text:span><text:span text:style-name="T1">cy, December 13, 2012,</text:span><text:a xlink:type="simple" xlink:href="http://www.wipo.int/ip-competition/en/studies/clip_study.pdf" text:style-name="Internet_20_link" text:visited-style-name="Visited_20_Internet_20_Link"><text:span text:style-name="T1"> </text:span></text:a><text:a xlink:type="simple" xlink:href="http://www.wipo.int/ip-competition/en/studies/clip_study.pdf" text:style-name="Internet_20_link" text:visited-style-name="Visited_20_Internet_20_Link">http</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www</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wipo</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int</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ip</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competition</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en</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studies</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clip</text:a><text:a xlink:type="simple" xlink:href="http://www.wipo.int/ip-competition/en/studies/clip_study.pdf" text:style-name="Internet_20_link" text:visited-style-name="Visited_20_Internet_20_Link">_</text:a><text:a xlink:type="simple" xlink:href="http://www.wipo.int/ip-competition/en/studies/clip_study.pdf" text:style-name="Internet_20_link" text:visited-style-name="Visited_20_Internet_20_Link">study</text:a><text:a xlink:type="simple" xlink:href="http://www.wipo.int/ip-competition/en/studies/clip_study.pdf" text:style-name="Internet_20_link" text:visited-style-name="Visited_20_Internet_20_Link">.</text:a><text:a xlink:type="simple" xlink:href="http://www.wipo.int/ip-competition/en/studies/clip_study.pdf" text:style-name="Internet_20_link" text:visited-style-name="Visited_20_Internet_20_Link">pdf</text:a><text:span text:style-name="T1">, Table 3, p. 9, Last accessed December 31, 2014.</text:span></text:p></text:note-body></text:note>. </text:p>
      <text:p text:style-name="P161"/>
      <text:p text:style-name="P107"><text:span text:style-name="T465">III. </text:span>Definitions</text:p>
      <text:p text:style-name="P118"><text:span text:style-name="T56">Patent Landscap</text:span><text:span text:style-name="T57">e Analysis</text:span></text:p>
      <text:p text:style-name="P118"><text:span text:style-name="T47">2. </text:span><text:span text:style-name="T46">What patents pertain to capabilities commonly found in networked mobile devices sold in India for USD 100 or less?</text:span></text:p>
      <text:p text:style-name="P132"><text:span text:style-name="T76">The World Intellectual Property Organisation (</text:span>WIPO<text:span text:style-name="T76">)</text:span> defines patent landscaping as:</text:p>
      <text:p text:style-name="P197">Patent landscape reports provide a snap-shot of the patent situation of a specific technology, either within a given country or region, or globally.</text:p>
      <text:p text:style-name="P98"><text:span text:style-name="T54">Patent databases of </text:span><text:span text:style-name="T58">the relevant </text:span><text:span text:style-name="T54">jurisdictions are searched for the relevant technology with the aim of extracting data that would answer specific questions related to the technology. For example, </text:span><text:span text:style-name="T59">the questions could be: </text:span><text:span text:style-name="T54">what are the patterns or trends in patenting activity in a certain jurisdiction(s) for a given time period?; who are are major assignees?; and what types and sub-types of the technology under study have received the most patent applications</text:span><text:span text:style-name="T53">. The </text:span><text:span text:style-name="T55">search </text:span><text:span text:style-name="T53">results are </text:span><text:span text:style-name="T55">visualised </text:span><text:span text:style-name="T59">as </text:span><text:span text:style-name="T55">graphs, tables, charts </text:span><text:span text:style-name="T60">and so on</text:span><text:span text:style-name="T55">. Patent landscapes are generally accompanied by an analysis or </text:span><text:span text:style-name="T60">a </text:span><text:span text:style-name="T55">conclusion based on the empirical data found.</text:span></text:p>
      <text:h text:style-name="P257" text:outline-level="10"><text:soft-page-break/>A study of various patent landscaping analyses conducted by patent agencies, law firms and industry associations for different mobile technologies in India and other countries reveals that there is no <text:span text:style-name="T77">single commonly accepted </text:span>methodology for analysing patents. Every patent landscaping <text:span text:style-name="T77">exercise developed </text:span>its methodology from contexts and conditions that depend<text:span text:style-name="T77">ed </text:span>on the region, <text:span text:style-name="T77">the research objective, the </text:span>technology <text:span text:style-name="T77">under study, et cetera</text:span>.</text:h>
      <text:h text:style-name="P235" text:outline-level="10"/>
      <text:h text:style-name="P236" text:outline-level="10">Standard</text:h>
      <text:p text:style-name="P186">The National Institute of Standards and Technology (NIST) defines the term "standard," or "technical standard" in the National Technology Transfer and Advancement Act (NTTAA)<text:note text:id="ftn5" text:note-class="footnote"><text:note-citation>5</text:note-citation><text:note-body><text:p text:style-name="P1"><text:span text:style-name="T1"><text:s/></text:span><text:a xlink:type="simple" xlink:href="http://www.nist.gov/standardsgov/definestandards.cfm/" text:style-name="Internet_20_link" text:visited-style-name="Visited_20_Internet_20_Link">http</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www</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nist</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gov</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standardsgov</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definestandards</text:a><text:a xlink:type="simple" xlink:href="http://www.nist.gov/standardsgov/definestandards.cfm/" text:style-name="Internet_20_link" text:visited-style-name="Visited_20_Internet_20_Link">.</text:a><text:a xlink:type="simple" xlink:href="http://www.nist.gov/standardsgov/definestandards.cfm/" text:style-name="Internet_20_link" text:visited-style-name="Visited_20_Internet_20_Link">cfm</text:a><text:a xlink:type="simple" xlink:href="http://www.nist.gov/standardsgov/definestandards.cfm/" text:style-name="Internet_20_link" text:visited-style-name="Visited_20_Internet_20_Link">/</text:a><text:span text:style-name="T1"> </text:span></text:p></text:note-body></text:note> as including:</text:p>
      <text:list xml:id="list1212766544533337253" text:style-name="LS2">
        <text:list-item>
          <text:p text:style-name="P259">Common and repeated use of rules, conditions, guidelines or characteristics for products or related processes and production methods, and related management systems practices.</text:p>
        </text:list-item>
        <text:list-item>
          <text:p text:style-name="P259">The definition of terms; classification of components; delineation of procedures; specification of dimensions, materials, performance, designs, or operations; measurement of quality and quantity in describing materials, processes, products, systems, services, or practices; test methods and sampling procedures; or descriptions of fit and measurements of size or strength.</text:p>
        </text:list-item>
      </text:list>
      <text:h text:style-name="P255" text:outline-level="10"/>
      <text:h text:style-name="P210" text:outline-level="10"><text:span text:style-name="T82">The International Organisation for Standardisation (ISO) defines a “standard” as <text:s/>“a document that provides requirements, specifications, guidelines or characteristics that can be used consistently to ensure that materials, products, processes and services are fit for their purpose”</text:span><text:span text:style-name="T82"><text:note text:id="ftn6" text:note-class="footnote"><text:note-citation>6</text:note-citation><text:note-body><text:p text:style-name="P2"><text:span text:style-name="T1"><text:s/></text:span><text:span text:style-name="T4">International Organisation for Standardisation, </text:span><text:a xlink:type="simple" xlink:href="http://www.iso.org/iso/home/standards.htm" text:style-name="Internet_20_link" text:visited-style-name="Visited_20_Internet_20_Link"><text:span text:style-name="T78">http://www.iso.org/iso/home/standards.htm</text:span></text:a><text:span text:style-name="T5">, </text:span><text:span text:style-name="T1">Last accessed April 27, 2015. </text:span></text:p></text:note-body></text:note></text:span><text:span text:style-name="T82">.</text:span></text:h>
      <text:p text:style-name="P173"/>
      <text:p text:style-name="P173">Standard Essential Patents <text:span text:style-name="T118">(SEP)</text:span> </text:p>
      <text:p text:style-name="P175"><text:span text:style-name="T92">European Telecommunications Standards Institute </text:span><text:span text:style-name="T93">(</text:span><text:span text:style-name="T92">ETSI</text:span><text:span text:style-name="T93">)</text:span><text:span text:style-name="T92"> defines standard essential patents as: </text:span>When it is not possible on technical grounds to make or operate equipment or methods which comply with a standard without infringing an IPR, i.e. without using technologies that are covered by one or more IPR, <text:span text:style-name="T119">we describe that IPR as 'essential'.</text:span><text:span text:style-name="T119"><text:note text:id="ftn7" text:note-class="footnote"><text:note-citation>7</text:note-citation><text:note-body><text:p text:style-name="P57"><text:s/>ETSI.org, Intellectual Property Rights (IPRs), <text:a xlink:type="simple" xlink:href="http://www.etsi.org/about/how-we-work/intellectual-property-rights-iprs" text:style-name="Internet_20_link" text:visited-style-name="Visited_20_Internet_20_Link">http://www.etsi.org/about/how-we-work/intellectual-property-rights-iprs</text:a>, Last accessed April 27, 2015.</text:p></text:note-body></text:note></text:span><text:span text:style-name="T119"> </text:span></text:p>
      <text:h text:style-name="P220" text:outline-level="10"/>
      <text:h text:style-name="P231" text:outline-level="10"><text:span text:style-name="T74">Standards bodies </text:span><text:span text:style-name="T61">require that </text:span><text:span text:style-name="T62">if </text:span><text:span text:style-name="T74">their members </text:span><text:span text:style-name="T62">believe they hold patents that may be SEPs, then they </text:span><text:span text:style-name="T74">d</text:span><text:span text:style-name="T62">isclose them to the body before or during the standards setting process and</text:span><text:span text:style-name="T74"> as </text:span><text:soft-page-break/><text:span text:style-name="T74">soon as possible. </text:span><text:span text:style-name="T63">SEPs are thus always self-declared. </text:span></text:h>
      <text:h text:style-name="P224" text:outline-level="10"/>
      <text:p text:style-name="P105">Patent <text:span text:style-name="T472">p</text:span>ool</text:p>
      <text:p text:style-name="P198"><text:span text:style-name="T184">Aoki and Schiff (2007)</text:span><text:span text:style-name="T184"><text:note text:id="ftn8" text:note-class="footnote"><text:note-citation>8</text:note-citation><text:note-body><text:p text:style-name="P88"><text:s/><text:span text:style-name="T355">Promoting Access to Intellectual Property: Patent Pools, Copyright Collectives and Clearinghouses, Aaron Schiff and Reiko Aoki, September 2007, </text:span><text:a xlink:type="simple" xlink:href="http://papers.ssrn.com/sol3/papers.cfm?abstract_id=976852" text:style-name="Internet_20_link" text:visited-style-name="Visited_20_Internet_20_Link"><text:span text:style-name="T356">http://papers.ssrn.com/sol3/papers.cfm?abstract_id=976852</text:span></text:a><text:span text:style-name="T355">, Last accessed May 24, 2015.</text:span></text:p></text:note-body></text:note></text:span><text:span text:style-name="T184"> define a patent pool </text:span><text:span text:style-name="T185">as “an arrangement </text:span><text:span text:style-name="T175">between two or more patent holders in which the relevant patents are licensed jointly as a package. The licensees may be the patent holders themselves, other users of the technology, or both.” </text:span><text:span text:style-name="T179">In economies of scale, patent pools can significantly lower transaction costs. </text:span><text:span text:style-name="T180">Patent pools can be more efficient if their patents are complementary. </text:span><text:span text:style-name="T181">Royalties accrued from licensing the patents in the pool are distributed with the members of the pool after deducting administrative costs.</text:span><text:span text:style-name="T180"> </text:span></text:p>
      <text:p text:style-name="P119"/>
      <text:p text:style-name="P123">Patent pools managed in India or by Indian entities</text:p>
      <text:h text:style-name="P225" text:outline-level="10"><text:span text:style-name="T63">No India-specific patent pools were found in the course of th</text:span><text:span text:style-name="T357">is </text:span><text:span text:style-name="T63">literature survey.</text:span></text:h>
      <text:h text:style-name="P232" text:outline-level="10"/>
      <text:h text:style-name="P238" text:outline-level="10"><text:span text:style-name="T466">IV. </text:span>SEPs and smartphone litigation</text:h>
      <text:list xml:id="list224560462035456" text:continue-list="list6278400143759683420" text:style-name="L1">
        <text:list-header>
          <text:h text:style-name="P308" text:outline-level="10"><text:span text:style-name="T259">4. </text:span>Would the existing patent pools be sufficient to ensure that: </text:h>
          <text:list>
            <text:list-item>
              <text:h text:style-name="P308" text:outline-level="10">manufacturers operating in the budget segment are not snuffed out by patent litigation or do not pass on losses caused by patent litigation to their consumers? </text:h>
            </text:list-item>
            <text:list-item>
              <text:h text:style-name="P311" text:outline-level="10">the rights of patent holders are not infringed upon?</text:h>
            </text:list-item>
          </text:list>
        </text:list-header>
      </text:list>
      <text:h text:style-name="P241" text:outline-level="10"><text:span text:style-name="T107">All the patent infringement litigation that has occurred in India as of 2015 pertains to SEPs. Ericsson, which partnered with Sony to manufacture smartphones until 2011, </text:span><text:span text:style-name="T108">has </text:span><text:span text:style-name="T107">sued homegrown Indian manufacturers Micromax, iBall, Gionee, Kingtech, Intex, and Xiomi over the </text:span><text:span text:style-name="T109">alleged </text:span><text:span text:style-name="T107">infringement of 8 of its SEPs related to the AMR, 3G, and EDGE standards. </text:span><text:span text:style-name="T110">(Lakshané, 2015). </text:span><text:span text:style-name="T108">Vringo, </text:span><text:span text:style-name="T111">another company that operates on the model of monetising its intellectual property, has sued ZTE in India over the </text:span><text:span text:style-name="T112">alleged </text:span><text:span text:style-name="T111">infringement of </text:span><text:span text:style-name="T113">one of </text:span><text:span text:style-name="T111">its CDMA2000-EV-DO Rev. A SEP</text:span><text:span text:style-name="T112">s. </text:span><text:span text:style-name="T114">Vringo has also sued </text:span><text:span text:style-name="T111">Asus </text:span><text:span text:style-name="T114">in India </text:span><text:span text:style-name="T111">over </text:span><text:span text:style-name="T113">a non-SEP, which</text:span><text:span text:style-name="T111"> </text:span><text:span text:style-name="T113">is </text:span><text:span text:style-name="T111">a text prediction software patent. </text:span><text:span text:style-name="T110">(Lakshané, 2015).</text:span><text:span text:style-name="T111"> </text:span></text:h>
      <text:h text:style-name="P226" text:outline-level="10"/>
      <text:h text:style-name="P338" text:outline-level="10"><text:span text:style-name="T409">In a 2012 paper, Bekkers et al studied 5,004 declarations </text:span><text:span text:style-name="T411">from the disclosure records of thirteen major SSOS. The declarations pertained to </text:span><text:span text:style-name="T409">9,635 <text:s/>unique <text:s/>US <text:s/>and <text:s/>European <text:s/>patents, primarily <text:s/>covering <text:s/>digital information and communication <text:s/>technologies. </text:span><text:span text:style-name="T413">They found that their sample was four times more likely to be asserted in litigation than a matched “control” sample belonging to the same time period. </text:span><text:span text:style-name="T415">The data also empirically <text:s/></text:span><text:soft-page-break/><text:span text:style-name="T415">indicates that </text:span><text:span text:style-name="T417">SSO </text:span><text:span text:style-name="T415">patents with FRAND, RAND and other licensing commitments are more likely to be litigated over than </text:span><text:span text:style-name="T419">SSO </text:span><text:span text:style-name="T415">patents for royalty-free technologies.</text:span><text:span text:style-name="T413"> (</text:span><text:a xlink:type="simple" xlink:href="http://home.ieis.tue.nl/rbekkers/bekkers_et_al_%282012%29_nber_conf.pdf" text:style-name="Internet_20_link" text:visited-style-name="Visited_20_Internet_20_Link"><text:span text:style-name="T413">http://home.ieis.tue.nl/rbekkers/bekkers_et_al_%282012%29_nber_conf.pdf</text:span></text:a><text:span text:style-name="T413">)</text:span></text:h>
      <text:p text:style-name="P228"/>
      <text:p text:style-name="P229"><text:span text:style-name="T120">B</text:span>lind and Pohlmann (2013) attribute increasing litigation to the increase in the number of SEPs, in the number of rights holders, <text:span text:style-name="T121">in the number of standards that are subject to SEPs, an increasing demand for leading edge technologies in the market, and grey zones in the sale and transfer of licensed patent portfolios. (Trends In The Interplay Of IPR And Standards, FRAND Commitments And SEP Litigation, Knut Blind and Tim Pohlmann, September 2013, Les Nouvelles, http://www.iplytics.com/download/docs/articles/Blind_Pohlmann_2013_Trends%20In%20The%20Interplay%20Of%20IPR%20And%20Standards.pdf)</text:span> </text:p>
      <text:p text:style-name="P230"/>
      <text:p text:style-name="P170"><text:span text:style-name="T69">Gupta and Snyder, </text:span><text:span text:style-name="T64">authors affiliated with</text:span><text:span text:style-name="T65"> </text:span><text:span text:style-name="T69">Qualcomm, </text:span><text:span text:style-name="T66">(2014) </text:span><text:span text:style-name="T72">offer a counterview. They </text:span><text:span text:style-name="T69">have argued that:</text:span></text:p>
      <text:p text:style-name="P171"><text:span text:style-name="T64">a. </text:span><text:span text:style-name="T53">litigation in the recent years over SEPs is sensationalised</text:span></text:p>
      <text:p text:style-name="P171"><text:span text:style-name="T64">b. </text:span><text:span text:style-name="T53">litigation in the smartphone industry is primarily driven by non-SEPs</text:span></text:p>
      <text:p text:style-name="P171"><text:span text:style-name="T64">c. </text:span><text:span text:style-name="T53">litigation is related to the quality of the patent rather than its type (SEP or otherwise)</text:span></text:p>
      <text:p text:style-name="P171"><text:span text:style-name="T64">d. </text:span><text:span text:style-name="T67">the trend of litigation may be on the decline.</text:span></text:p>
      <text:p text:style-name="P167"/>
      <text:p text:style-name="P172"><text:span text:style-name="T67">They have suggested that concerns about SEPs and smartphone litigation need to be examined before proposing policy measures. By examining, </text:span><text:span text:style-name="T49">inter alia,</text:span><text:span text:style-name="T67"> a statistical record of all patent litigation involving SEPs from 2001 to 2013 against a record of all smartphone litigation that happened in the same period, the authors </text:span><text:span text:style-name="T71">note </text:span><text:span text:style-name="T67">that the latter outnumbers the former. They also statistically study the number of uniquely asserted patents in the same period by </text:span><text:span text:style-name="T70">twelve</text:span><text:span text:style-name="T67"> large firms in the smartphone domain and observe that nine of them litigated more over non-SEPs than over SEPs. </text:span></text:p>
      <text:p text:style-name="P167"/>
      <text:p text:style-name="P172"><text:span text:style-name="T67">The study disclaims that these views are of the authors' and do not reflect those of others, including Qualcomm. </text:span><text:span text:style-name="T68">(</text:span><text:span text:style-name="T50">Smart Phone Litigation and Standard Essential Patents, Gupta and Synder, Hoover Institution Working Group on Intellectual Property, Innovation, and Prosperity, Stanford University, Working Paper Series No. 14006, May 2014.</text:span><text:span text:style-name="T51">)</text:span></text:p>
      <text:p text:style-name="P176"/>
      <text:p text:style-name="P124">Suggested measures to avoid litigation over SEPs and FRAND</text:p>
      <text:p text:style-name="P133">Matheson J.E, of Intel suggests <text:span text:style-name="T129">adopting five principles in India policy:</text:span></text:p>
      <text:p text:style-name="P134"><text:soft-page-break/>1. <text:span text:style-name="T130">An FRAND commitment by the SEP-holder applies to every willing licensee.</text:span></text:p>
      <text:p text:style-name="P135">2. <text:span text:style-name="T131">An SEP owner with a FRAND commitment must not allowed to obtain injunctions against alleged infringers except under three defined and limited conditions.</text:span></text:p>
      <text:p text:style-name="P136">3. No deadline should be imposed on FRAND negotiations. It puts the patent holder at an unfair advantage. Instead, the court<text:span text:style-name="T132">s</text:span> should determine if a potential licensee is unwilling.</text:p>
      <text:p text:style-name="P137">4. A reasonable royalty can be calculated on the basis of the smallest practicing component of the patented technology, by factoring the value of the SEP with respect to alternative technologies available, and keeping the amount proportionate to the the contribution of the SEP in comparison with other patent licenses required to implement the standard.</text:p>
      <text:p text:style-name="P138">5. Holders of SEPs <text:span text:style-name="T133">sho</text:span>uld not 'bundle' non-SEPs licenses as a condition for licensing SEPs.</text:p>
      <text:p text:style-name="P177"><text:span text:style-name="T138">(</text:span>Patents and Standards: FRAND Challenges in India's ICT Sector, <text:span text:style-name="T134">John E. Matheson, September 2014, SpicyIP.com/?p=13039)</text:span></text:p>
      <text:p text:style-name="P138"/>
      <text:p text:style-name="P139">The European Commission has in the context of standardisation clarified that <text:span text:style-name="T135">where SEP holders have committed to license their SEPs on FRAND terms, it is anti-competitive to seek to exclude competitors from the market by seeking injunctions on the basis of SEPs, if the licensee is willing to take a license on FRAND terms.</text:span></text:p>
      <text:p text:style-name="P139"/>
      <text:p text:style-name="P140">Lemley and Shapiro <text:span text:style-name="T136">(2013) </text:span>have suggested <text:span text:style-name="T137">that “reasonable” royalties for SEPs should be set at the time the standard is set (by an SSO) based on a hypothetical arms-length negotiation. The SEP-holder would not be allowed to change the royalty rates later or charge different rates from different licensees. </text:span><text:span text:style-name="T25">(</text:span><text:span text:style-name="T26">A Simple Approach to Setting Reasonable Royalties for </text:span><text:span text:style-name="T27">Standard-Essential Patents, Lemley and Shapiro, Berkeley Technology Law Journal, Vol. 28:1135, 2013</text:span><text:span text:style-name="T25">)</text:span></text:p>
      <text:p text:style-name="P166"/>
      <text:h text:style-name="P237" text:outline-level="10"><text:span text:style-name="T467">V. </text:span>SEPs and <text:span text:style-name="T470">p</text:span>atent <text:span text:style-name="T470">o</text:span>wnership</text:h>
      <text:list xml:id="list224560512582135" text:continue-numbering="true" text:style-name="L1">
        <text:list-header>
          <text:h text:style-name="P309" text:outline-level="10">What are the existing patent pools for each of the capabilities identified in question 2? What do we know about these patent pools? </text:h>
          <text:h text:style-name="P309" text:outline-level="10">Would the existing patent pools be sufficient to ensure that: </text:h>
          <text:list text:continue-numbering="true">
            <text:list-header>
              <text:h text:style-name="P309" text:outline-level="10">consumers continue to have access to inexpensive devices? </text:h>
              <text:h text:style-name="P314" text:outline-level="10"><text:span text:style-name="T48">the rights of patent holders are not infringed upon? If not, why?</text:span><text:span text:style-name="T260"> </text:span></text:h>
            </text:list-header>
          </text:list>
        </text:list-header>
      </text:list>
      <text:h text:style-name="P242" text:outline-level="10"><text:span text:style-name="T83">N</text:span><text:span text:style-name="T84">umerous studies have found that </text:span><text:span text:style-name="T85">strategic planning </text:span><text:span text:style-name="T86">is more likely to get </text:span><text:span text:style-name="T84">a patent </text:span><text:span text:style-name="T87">included into a standard</text:span><text:span text:style-name="T88"> and declared essential </text:span><text:span text:style-name="T86">than </text:span><text:span text:style-name="T88">the technological </text:span><text:span text:style-name="T89">indispensability</text:span><text:span text:style-name="T88"> of the patent</text:span><text:span text:style-name="T100">. </text:span></text:h>
      <text:h text:style-name="P218" text:outline-level="10"/>
      <text:h text:style-name="P243" text:outline-level="10"><text:span text:style-name="T101">A </text:span><text:span text:style-name="T102">study by Bekkers and Martinelli </text:span><text:span text:style-name="T103">(2004) </text:span><text:span text:style-name="T104">builds upon the concepts of technological </text:span><text:soft-page-break/><text:span text:style-name="T104">regimes and trajectories to empirically investigate the interplay between standardisation and technological change. By comparing the set of patents in most </text:span><text:span text:style-name="T105">of the </text:span><text:span text:style-name="T104">important technological trajectories with the set of SEPs declared to standards bodies, Bekkers and Martinelli conclude that there is no significant relationship between the two sets</text:span><text:span text:style-name="T106">[</text:span><text:span text:style-name="T100"><text:note text:id="ftn9" text:note-class="footnote"><text:note-citation>9</text:note-citation><text:note-body><text:p text:style-name="P55"><text:s/><text:span text:style-name="T116">The interplay between standardization and technological change: A study on wireless technologies, technological trajectories, and essential patent claims, Bekkers, Martinelli, June 2014, </text:span><text:a xlink:type="simple" xlink:href="http://ecis.ieis.tue.nl/node/142" text:style-name="Internet_20_link" text:visited-style-name="Visited_20_Internet_20_Link"><text:span text:style-name="T116">http://ecis.ieis.tue.nl/node/142</text:span></text:a><text:span text:style-name="T116">, Last accessed May 24, 2015.</text:span></text:p></text:note-body></text:note></text:span><text:span text:style-name="T106">][</text:span><text:span text:style-name="T100"><text:note text:id="ftn10" text:note-class="footnote"><text:note-citation>10</text:note-citation><text:note-body><text:p text:style-name="P56"><text:s/><text:span text:style-name="T117">Strategic behaviour in Standard-Setting Organisations, DeLacey et al, Harvard University, September 2006, </text:span><text:a xlink:type="simple" xlink:href="http://papers.ssrn.com/sol3/papers.cfm?abstract_id=903214" text:style-name="Internet_20_link" text:visited-style-name="Visited_20_Internet_20_Link"><text:span text:style-name="T117">http://papers.ssrn.com/sol3/papers.cfm?abstract_id=903214</text:span></text:a><text:span text:style-name="T117">, Last accessed May 24, 2015.</text:span></text:p></text:note-body></text:note></text:span><text:span text:style-name="T106">].</text:span><text:span text:style-name="T88"> </text:span></text:h>
      <text:h text:style-name="P233" text:outline-level="10"/>
      <text:h text:style-name="P243" text:outline-level="10"><text:span text:style-name="T88">Goodman and Myers </text:span><text:span text:style-name="T90">(2005) </text:span><text:span text:style-name="T88">inferred </text:span><text:span text:style-name="T91">from a study of 3G standards</text:span><text:span text:style-name="T88">, “Even with the narrow definition of essential and the low ratio of essential patents to declared patents it may be necessary to acquire rights to several dozens of patents, depending on the equipment or service to be produced. In addition to the patents that are technically essential, there are probably other patents that are commercially essential because they contain the best (albeit not the only) possible implementation of the standard.”</text:span></text:h>
      <text:h text:style-name="P234" text:outline-level="10"/>
      <text:h text:style-name="P251" text:outline-level="10"><text:span text:style-name="T451">Several studies have found evidence that SSO patents are cited far more frequently than non-SSO ones (which form a control set pertaining to the same vintage), and receive citations for a much longer time. </text:span><text:span text:style-name="T425">(Rysman and Simcoe, 2005, </text:span><text:a xlink:type="simple" xlink:href="http://www.netinst.org/Rysman2005.pdf" text:style-name="Internet_20_link" text:visited-style-name="Visited_20_Internet_20_Link"><text:span text:style-name="T425">http://www.netinst.org/Rysman2005.pdf</text:span></text:a><text:span text:style-name="T425">; Bekkers et al, 2012, <text:s/></text:span><text:a xlink:type="simple" xlink:href="http://home.ieis.tue.nl/rbekkers/bekkers_et_al_%282012%29_nber_conf.pdf" text:style-name="Internet_20_link" text:visited-style-name="Visited_20_Internet_20_Link"><text:span text:style-name="T448">http://home.ieis.tue.nl/rbekkers/bekkers_et_al_%282012%29_nber_conf.pdf</text:span></text:a><text:span text:style-name="T450">)</text:span></text:h>
      <text:h text:style-name="P227" text:outline-level="10"/>
      <text:h text:style-name="P245" text:outline-level="10"><text:span text:style-name="T115">VI. </text:span><text:span text:style-name="T107">S</text:span><text:span text:style-name="T99">tandards found in Internet-enabled mobile phones</text:span></text:h>
      <text:list xml:id="list224561678611425" text:continue-numbering="true" text:style-name="L1">
        <text:list-header>
          <text:h text:style-name="P312" text:outline-level="10">What patents pertain to capabilities commonly found in networked mobile devices sold in India for USD 100 or less? <text:s/></text:h>
        </text:list-header>
      </text:list>
      <text:p text:style-name="P120">2G</text:p>
      <text:p text:style-name="P17"><text:span text:style-name="T140">The second generation (2G) </text:span><text:span text:style-name="T141">of mobile telecommunication standards was defined in 1989. <text:s/></text:span><text:span text:style-name="T155">GSM (Global System for Mobile Communications) </text:span>has become the dominant standard in 2G cellular networks worldwide. Despite the existence of higher standards, 58% of the global market share was covered by GSM as of December 2014. <text:span text:style-name="T166">The Ericsson Mobility Report <text:s/></text:span>peg<text:span text:style-name="T166">ged</text:span> the number of GSM/ <text:span text:style-name="T166">EDGE-only </text:span>mobile subscriptions to <text:span text:style-name="T166">4 </text:span>billion globally <text:span text:style-name="T166">as of Q3 2014</text:span><text:note text:id="ftn11" text:note-class="footnote"><text:note-citation>11</text:note-citation><text:note-body><text:p text:style-name="P3"><text:span text:style-name="T1"><text:s/></text:span><text:span text:style-name="T5">Ericsson Mobility Report, p. 2, </text:span><text:a xlink:type="simple" xlink:href="http://www.ericsson.com/res/docs/2014/ericsson-mobility-report-november-2014.pdf" text:style-name="Internet_20_link" text:visited-style-name="Visited_20_Internet_20_Link"><text:span text:style-name="T5">http://www.ericsson.com/res/docs/2014/ericsson-mobility-report-november-2014.pdf</text:span></text:a><text:span text:style-name="T5">, </text:span><text:span text:style-name="T1">Last accessed April 27, 2015. </text:span></text:p></text:note-body></text:note>. <text:span text:style-name="T167">Over 90% of India's population is covered by GSM/ EDGE networks.</text:span><text:span text:style-name="T167"><text:note text:id="ftn12" text:note-class="footnote"><text:note-citation>12</text:note-citation><text:note-body><text:p text:style-name="P4"><text:span text:style-name="T5">Ericsson Mobility Report, p. </text:span><text:span text:style-name="T6">16</text:span><text:span text:style-name="T5">, </text:span><text:a xlink:type="simple" xlink:href="http://www.ericsson.com/res/docs/2014/ericsson-mobility-report-november-2014.pdf" text:style-name="Internet_20_link" text:visited-style-name="Visited_20_Internet_20_Link"><text:span text:style-name="T5">http://www.ericsson.com/res/docs/2014/ericsson-mobility-report-november-2014.pdf</text:span></text:a><text:span text:style-name="T5">, </text:span><text:span text:style-name="T1">Last accessed April 27, 2015. </text:span></text:p></text:note-body></text:note></text:span></text:p>
      <text:p text:style-name="P183"/>
      <text:p text:style-name="P183"><text:soft-page-break/>ETSI developed GSM in 1991<text:span text:style-name="T168">. </text:span>GSM specifications were transferred to the 3<text:span text:style-name="T169">rd</text:span> Generation Partnership Project (3GPP) in 1999<text:note text:id="ftn13" text:note-class="footnote"><text:note-citation>13</text:note-citation><text:note-body><text:p text:style-name="P5"><text:span text:style-name="T1"><text:s/></text:span><text:span text:style-name="T7">3GPP, </text:span><text:span text:style-name="T8">GSM Spec History, </text:span><text:a xlink:type="simple" xlink:href="http://www.3gpp.org/specifications/gsm-history" text:style-name="Internet_20_link" text:visited-style-name="Visited_20_Internet_20_Link">http</text:a><text:a xlink:type="simple" xlink:href="http://www.3gpp.org/specifications/gsm-history" text:style-name="Internet_20_link" text:visited-style-name="Visited_20_Internet_20_Link">://</text:a><text:a xlink:type="simple" xlink:href="http://www.3gpp.org/specifications/gsm-history" text:style-name="Internet_20_link" text:visited-style-name="Visited_20_Internet_20_Link">www</text:a><text:a xlink:type="simple" xlink:href="http://www.3gpp.org/specifications/gsm-history" text:style-name="Internet_20_link" text:visited-style-name="Visited_20_Internet_20_Link">.3</text:a><text:a xlink:type="simple" xlink:href="http://www.3gpp.org/specifications/gsm-history" text:style-name="Internet_20_link" text:visited-style-name="Visited_20_Internet_20_Link">gpp</text:a><text:a xlink:type="simple" xlink:href="http://www.3gpp.org/specifications/gsm-history" text:style-name="Internet_20_link" text:visited-style-name="Visited_20_Internet_20_Link">.</text:a><text:a xlink:type="simple" xlink:href="http://www.3gpp.org/specifications/gsm-history" text:style-name="Internet_20_link" text:visited-style-name="Visited_20_Internet_20_Link">org</text:a><text:a xlink:type="simple" xlink:href="http://www.3gpp.org/specifications/gsm-history" text:style-name="Internet_20_link" text:visited-style-name="Visited_20_Internet_20_Link">/</text:a><text:a xlink:type="simple" xlink:href="http://www.3gpp.org/specifications/gsm-history" text:style-name="Internet_20_link" text:visited-style-name="Visited_20_Internet_20_Link">specifications</text:a><text:a xlink:type="simple" xlink:href="http://www.3gpp.org/specifications/gsm-history" text:style-name="Internet_20_link" text:visited-style-name="Visited_20_Internet_20_Link">/</text:a><text:a xlink:type="simple" xlink:href="http://www.3gpp.org/specifications/gsm-history" text:style-name="Internet_20_link" text:visited-style-name="Visited_20_Internet_20_Link">gsm</text:a><text:a xlink:type="simple" xlink:href="http://www.3gpp.org/specifications/gsm-history" text:style-name="Internet_20_link" text:visited-style-name="Visited_20_Internet_20_Link">-</text:a><text:a xlink:type="simple" xlink:href="http://www.3gpp.org/specifications/gsm-history" text:style-name="Internet_20_link" text:visited-style-name="Visited_20_Internet_20_Link">history</text:a><text:span text:style-name="T1">, </text:span><text:span text:style-name="T20">“Initially, change requests were approved twice: by 3GPP and by TC SMG, but gradually, the non-radio GSM specs were transferred to 3GPP ownership and this dual approval vanished.”, Last accessed April 27, 2015.</text:span></text:p></text:note-body></text:note>. GSM EDGE Radio Access Networks (GERAN) is one of 3GPP’s four Technical Specification Groups (TSG)<text:note text:id="ftn14" text:note-class="footnote"><text:note-citation>14</text:note-citation><text:note-body><text:p text:style-name="P6"><text:span text:style-name="T1"><text:s/></text:span><text:span text:style-name="T9">3GPP, About 3GPP, </text:span><text:a xlink:type="simple" xlink:href="http://www.3gpp.org/about-3gpp/about-3gpp/" text:style-name="Internet_20_link" text:visited-style-name="Visited_20_Internet_20_Link">http</text:a><text:a xlink:type="simple" xlink:href="http://www.3gpp.org/about-3gpp/about-3gpp/" text:style-name="Internet_20_link" text:visited-style-name="Visited_20_Internet_20_Link">://</text:a><text:a xlink:type="simple" xlink:href="http://www.3gpp.org/about-3gpp/about-3gpp/" text:style-name="Internet_20_link" text:visited-style-name="Visited_20_Internet_20_Link">www</text:a><text:a xlink:type="simple" xlink:href="http://www.3gpp.org/about-3gpp/about-3gpp/" text:style-name="Internet_20_link" text:visited-style-name="Visited_20_Internet_20_Link">.3</text:a><text:a xlink:type="simple" xlink:href="http://www.3gpp.org/about-3gpp/about-3gpp/" text:style-name="Internet_20_link" text:visited-style-name="Visited_20_Internet_20_Link">gpp</text:a><text:a xlink:type="simple" xlink:href="http://www.3gpp.org/about-3gpp/about-3gpp/" text:style-name="Internet_20_link" text:visited-style-name="Visited_20_Internet_20_Link">.</text:a><text:a xlink:type="simple" xlink:href="http://www.3gpp.org/about-3gpp/about-3gpp/" text:style-name="Internet_20_link" text:visited-style-name="Visited_20_Internet_20_Link">org</text:a><text:a xlink:type="simple" xlink:href="http://www.3gpp.org/about-3gpp/about-3gpp/" text:style-name="Internet_20_link" text:visited-style-name="Visited_20_Internet_20_Link">/</text:a><text:a xlink:type="simple" xlink:href="http://www.3gpp.org/about-3gpp/about-3gpp/" text:style-name="Internet_20_link" text:visited-style-name="Visited_20_Internet_20_Link">about</text:a><text:a xlink:type="simple" xlink:href="http://www.3gpp.org/about-3gpp/about-3gpp/" text:style-name="Internet_20_link" text:visited-style-name="Visited_20_Internet_20_Link">-3</text:a><text:a xlink:type="simple" xlink:href="http://www.3gpp.org/about-3gpp/about-3gpp/" text:style-name="Internet_20_link" text:visited-style-name="Visited_20_Internet_20_Link">gpp</text:a><text:a xlink:type="simple" xlink:href="http://www.3gpp.org/about-3gpp/about-3gpp/" text:style-name="Internet_20_link" text:visited-style-name="Visited_20_Internet_20_Link">/</text:a><text:a xlink:type="simple" xlink:href="http://www.3gpp.org/about-3gpp/about-3gpp/" text:style-name="Internet_20_link" text:visited-style-name="Visited_20_Internet_20_Link">about</text:a><text:a xlink:type="simple" xlink:href="http://www.3gpp.org/about-3gpp/about-3gpp/" text:style-name="Internet_20_link" text:visited-style-name="Visited_20_Internet_20_Link">-3</text:a><text:a xlink:type="simple" xlink:href="http://www.3gpp.org/about-3gpp/about-3gpp/" text:style-name="Internet_20_link" text:visited-style-name="Visited_20_Internet_20_Link">gpp</text:a><text:span text:style-name="T1">, </text:span><text:span text:style-name="T21">Last accessed April 27, 2015.</text:span></text:p></text:note-body></text:note>. </text:p>
      <text:p text:style-name="P17"/>
      <text:p text:style-name="P17">The GERAN TSG has three working groups (WGs)<text:note text:id="ftn15" text:note-class="footnote"><text:note-citation>15</text:note-citation><text:note-body><text:p text:style-name="P1"><text:span text:style-name="T1"><text:s/></text:span><text:span text:style-name="T10">3GPP, </text:span><text:span text:style-name="T11">GERAN plenary, </text:span><text:a xlink:type="simple" xlink:href="http://www.3gpp.org/specifications-groups/26-geran" text:style-name="Internet_20_link" text:visited-style-name="Visited_20_Internet_20_Link">http://www.3gpp.org/specifications-groups/26-geran</text:a><text:span text:style-name="T78">, </text:span><text:span text:style-name="T1">Last accessed April 27, 2015.</text:span></text:p></text:note-body></text:note>:</text:p>
      <table:table table:name="Table1" table:style-name="Table1">
        <table:table-column table:style-name="Table1.A" table:number-columns-repeated="2"/>
        <table:table-row>
          <table:table-cell table:style-name="Table1.A1" office:value-type="string">
            <text:p text:style-name="P92">TSG GERAN WG1</text:p>
          </table:table-cell>
          <table:table-cell table:style-name="Table1.A1" office:value-type="string">
            <text:p text:style-name="P92">Radio Aspects</text:p>
          </table:table-cell>
        </table:table-row>
        <table:table-row>
          <table:table-cell table:style-name="Table1.A1" office:value-type="string">
            <text:p text:style-name="P92">TSG GERAN WG1</text:p>
          </table:table-cell>
          <table:table-cell table:style-name="Table1.A1" office:value-type="string">
            <text:p text:style-name="P92">Protocol Aspects</text:p>
          </table:table-cell>
        </table:table-row>
        <table:table-row>
          <table:table-cell table:style-name="Table1.A1" office:value-type="string">
            <text:p text:style-name="P92">TSG GERAN WG3new</text:p>
          </table:table-cell>
          <table:table-cell table:style-name="Table1.A1" office:value-type="string">
            <text:p text:style-name="P92">Terminal Testing</text:p>
          </table:table-cell>
        </table:table-row>
      </table:table>
      <text:p text:style-name="P17"/>
      <text:p text:style-name="P17">Other 2G standards are: </text:p>
      <text:list xml:id="list4393676452261963926" text:style-name="LS3">
        <text:list-item>
          <text:p text:style-name="P260">Interim Standard-95 (IS-95; commercial name CDMAOne)<text:note text:id="ftn16" text:note-class="footnote"><text:note-citation>16</text:note-citation><text:note-body><text:p text:style-name="P1"><text:span text:style-name="T1"><text:s/>IS-95 CDMA and cdma2000: Cellular/PCS Systems Implementation, Vijay K. Garg, 1999, </text:span><text:a xlink:type="simple" xlink:href="http://books.google.co.in/books?id=VMe87kOKW3wC&amp;lpg=PT3&amp;ots=dovcovPY5-&amp;dq=is-95%202g&amp;lr&amp;pg=PT27#v=onepage&amp;q=is-95%202g&amp;f=false/" text:style-name="Internet_20_link" text:visited-style-name="Visited_20_Internet_20_Link">http</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books</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google</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co</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in</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books</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id</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VMe</text:a><text:a xlink:type="simple" xlink:href="http://books.google.co.in/books?id=VMe87kOKW3wC&amp;lpg=PT3&amp;ots=dovcovPY5-&amp;dq=is-95%202g&amp;lr&amp;pg=PT27#v=onepage&amp;q=is-95%202g&amp;f=false/" text:style-name="Internet_20_link" text:visited-style-name="Visited_20_Internet_20_Link">87</text:a><text:a xlink:type="simple" xlink:href="http://books.google.co.in/books?id=VMe87kOKW3wC&amp;lpg=PT3&amp;ots=dovcovPY5-&amp;dq=is-95%202g&amp;lr&amp;pg=PT27#v=onepage&amp;q=is-95%202g&amp;f=false/" text:style-name="Internet_20_link" text:visited-style-name="Visited_20_Internet_20_Link">kOKW</text:a><text:a xlink:type="simple" xlink:href="http://books.google.co.in/books?id=VMe87kOKW3wC&amp;lpg=PT3&amp;ots=dovcovPY5-&amp;dq=is-95%202g&amp;lr&amp;pg=PT27#v=onepage&amp;q=is-95%202g&amp;f=false/" text:style-name="Internet_20_link" text:visited-style-name="Visited_20_Internet_20_Link">3</text:a><text:a xlink:type="simple" xlink:href="http://books.google.co.in/books?id=VMe87kOKW3wC&amp;lpg=PT3&amp;ots=dovcovPY5-&amp;dq=is-95%202g&amp;lr&amp;pg=PT27#v=onepage&amp;q=is-95%202g&amp;f=false/" text:style-name="Internet_20_link" text:visited-style-name="Visited_20_Internet_20_Link">wC</text:a><text:a xlink:type="simple" xlink:href="http://books.google.co.in/books?id=VMe87kOKW3wC&amp;lpg=PT3&amp;ots=dovcovPY5-&amp;dq=is-95%202g&amp;lr&amp;pg=PT27#v=onepage&amp;q=is-95%202g&amp;f=false/" text:style-name="Internet_20_link" text:visited-style-name="Visited_20_Internet_20_Link">&amp;</text:a><text:a xlink:type="simple" xlink:href="http://books.google.co.in/books?id=VMe87kOKW3wC&amp;lpg=PT3&amp;ots=dovcovPY5-&amp;dq=is-95%202g&amp;lr&amp;pg=PT27#v=onepage&amp;q=is-95%202g&amp;f=false/" text:style-name="Internet_20_link" text:visited-style-name="Visited_20_Internet_20_Link">lpg</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PT</text:a><text:a xlink:type="simple" xlink:href="http://books.google.co.in/books?id=VMe87kOKW3wC&amp;lpg=PT3&amp;ots=dovcovPY5-&amp;dq=is-95%202g&amp;lr&amp;pg=PT27#v=onepage&amp;q=is-95%202g&amp;f=false/" text:style-name="Internet_20_link" text:visited-style-name="Visited_20_Internet_20_Link">3&amp;</text:a><text:a xlink:type="simple" xlink:href="http://books.google.co.in/books?id=VMe87kOKW3wC&amp;lpg=PT3&amp;ots=dovcovPY5-&amp;dq=is-95%202g&amp;lr&amp;pg=PT27#v=onepage&amp;q=is-95%202g&amp;f=false/" text:style-name="Internet_20_link" text:visited-style-name="Visited_20_Internet_20_Link">ots</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dovcovPY</text:a><text:a xlink:type="simple" xlink:href="http://books.google.co.in/books?id=VMe87kOKW3wC&amp;lpg=PT3&amp;ots=dovcovPY5-&amp;dq=is-95%202g&amp;lr&amp;pg=PT27#v=onepage&amp;q=is-95%202g&amp;f=false/" text:style-name="Internet_20_link" text:visited-style-name="Visited_20_Internet_20_Link">5-&amp;</text:a><text:a xlink:type="simple" xlink:href="http://books.google.co.in/books?id=VMe87kOKW3wC&amp;lpg=PT3&amp;ots=dovcovPY5-&amp;dq=is-95%202g&amp;lr&amp;pg=PT27#v=onepage&amp;q=is-95%202g&amp;f=false/" text:style-name="Internet_20_link" text:visited-style-name="Visited_20_Internet_20_Link">dq</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is</text:a><text:a xlink:type="simple" xlink:href="http://books.google.co.in/books?id=VMe87kOKW3wC&amp;lpg=PT3&amp;ots=dovcovPY5-&amp;dq=is-95%202g&amp;lr&amp;pg=PT27#v=onepage&amp;q=is-95%202g&amp;f=false/" text:style-name="Internet_20_link" text:visited-style-name="Visited_20_Internet_20_Link">-95%202</text:a><text:a xlink:type="simple" xlink:href="http://books.google.co.in/books?id=VMe87kOKW3wC&amp;lpg=PT3&amp;ots=dovcovPY5-&amp;dq=is-95%202g&amp;lr&amp;pg=PT27#v=onepage&amp;q=is-95%202g&amp;f=false/" text:style-name="Internet_20_link" text:visited-style-name="Visited_20_Internet_20_Link">g</text:a><text:a xlink:type="simple" xlink:href="http://books.google.co.in/books?id=VMe87kOKW3wC&amp;lpg=PT3&amp;ots=dovcovPY5-&amp;dq=is-95%202g&amp;lr&amp;pg=PT27#v=onepage&amp;q=is-95%202g&amp;f=false/" text:style-name="Internet_20_link" text:visited-style-name="Visited_20_Internet_20_Link">&amp;</text:a><text:a xlink:type="simple" xlink:href="http://books.google.co.in/books?id=VMe87kOKW3wC&amp;lpg=PT3&amp;ots=dovcovPY5-&amp;dq=is-95%202g&amp;lr&amp;pg=PT27#v=onepage&amp;q=is-95%202g&amp;f=false/" text:style-name="Internet_20_link" text:visited-style-name="Visited_20_Internet_20_Link">lr</text:a><text:a xlink:type="simple" xlink:href="http://books.google.co.in/books?id=VMe87kOKW3wC&amp;lpg=PT3&amp;ots=dovcovPY5-&amp;dq=is-95%202g&amp;lr&amp;pg=PT27#v=onepage&amp;q=is-95%202g&amp;f=false/" text:style-name="Internet_20_link" text:visited-style-name="Visited_20_Internet_20_Link">&amp;</text:a><text:a xlink:type="simple" xlink:href="http://books.google.co.in/books?id=VMe87kOKW3wC&amp;lpg=PT3&amp;ots=dovcovPY5-&amp;dq=is-95%202g&amp;lr&amp;pg=PT27#v=onepage&amp;q=is-95%202g&amp;f=false/" text:style-name="Internet_20_link" text:visited-style-name="Visited_20_Internet_20_Link">pg</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PT</text:a><text:a xlink:type="simple" xlink:href="http://books.google.co.in/books?id=VMe87kOKW3wC&amp;lpg=PT3&amp;ots=dovcovPY5-&amp;dq=is-95%202g&amp;lr&amp;pg=PT27#v=onepage&amp;q=is-95%202g&amp;f=false/" text:style-name="Internet_20_link" text:visited-style-name="Visited_20_Internet_20_Link">27#</text:a><text:a xlink:type="simple" xlink:href="http://books.google.co.in/books?id=VMe87kOKW3wC&amp;lpg=PT3&amp;ots=dovcovPY5-&amp;dq=is-95%202g&amp;lr&amp;pg=PT27#v=onepage&amp;q=is-95%202g&amp;f=false/" text:style-name="Internet_20_link" text:visited-style-name="Visited_20_Internet_20_Link">v</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onepage</text:a><text:a xlink:type="simple" xlink:href="http://books.google.co.in/books?id=VMe87kOKW3wC&amp;lpg=PT3&amp;ots=dovcovPY5-&amp;dq=is-95%202g&amp;lr&amp;pg=PT27#v=onepage&amp;q=is-95%202g&amp;f=false/" text:style-name="Internet_20_link" text:visited-style-name="Visited_20_Internet_20_Link">&amp;</text:a><text:a xlink:type="simple" xlink:href="http://books.google.co.in/books?id=VMe87kOKW3wC&amp;lpg=PT3&amp;ots=dovcovPY5-&amp;dq=is-95%202g&amp;lr&amp;pg=PT27#v=onepage&amp;q=is-95%202g&amp;f=false/" text:style-name="Internet_20_link" text:visited-style-name="Visited_20_Internet_20_Link">q</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is</text:a><text:a xlink:type="simple" xlink:href="http://books.google.co.in/books?id=VMe87kOKW3wC&amp;lpg=PT3&amp;ots=dovcovPY5-&amp;dq=is-95%202g&amp;lr&amp;pg=PT27#v=onepage&amp;q=is-95%202g&amp;f=false/" text:style-name="Internet_20_link" text:visited-style-name="Visited_20_Internet_20_Link">-95%202</text:a><text:a xlink:type="simple" xlink:href="http://books.google.co.in/books?id=VMe87kOKW3wC&amp;lpg=PT3&amp;ots=dovcovPY5-&amp;dq=is-95%202g&amp;lr&amp;pg=PT27#v=onepage&amp;q=is-95%202g&amp;f=false/" text:style-name="Internet_20_link" text:visited-style-name="Visited_20_Internet_20_Link">g</text:a><text:a xlink:type="simple" xlink:href="http://books.google.co.in/books?id=VMe87kOKW3wC&amp;lpg=PT3&amp;ots=dovcovPY5-&amp;dq=is-95%202g&amp;lr&amp;pg=PT27#v=onepage&amp;q=is-95%202g&amp;f=false/" text:style-name="Internet_20_link" text:visited-style-name="Visited_20_Internet_20_Link">&amp;</text:a><text:a xlink:type="simple" xlink:href="http://books.google.co.in/books?id=VMe87kOKW3wC&amp;lpg=PT3&amp;ots=dovcovPY5-&amp;dq=is-95%202g&amp;lr&amp;pg=PT27#v=onepage&amp;q=is-95%202g&amp;f=false/" text:style-name="Internet_20_link" text:visited-style-name="Visited_20_Internet_20_Link">f</text:a><text:a xlink:type="simple" xlink:href="http://books.google.co.in/books?id=VMe87kOKW3wC&amp;lpg=PT3&amp;ots=dovcovPY5-&amp;dq=is-95%202g&amp;lr&amp;pg=PT27#v=onepage&amp;q=is-95%202g&amp;f=false/" text:style-name="Internet_20_link" text:visited-style-name="Visited_20_Internet_20_Link">=</text:a><text:a xlink:type="simple" xlink:href="http://books.google.co.in/books?id=VMe87kOKW3wC&amp;lpg=PT3&amp;ots=dovcovPY5-&amp;dq=is-95%202g&amp;lr&amp;pg=PT27#v=onepage&amp;q=is-95%202g&amp;f=false/" text:style-name="Internet_20_link" text:visited-style-name="Visited_20_Internet_20_Link">false</text:a><text:a xlink:type="simple" xlink:href="http://books.google.co.in/books?id=VMe87kOKW3wC&amp;lpg=PT3&amp;ots=dovcovPY5-&amp;dq=is-95%202g&amp;lr&amp;pg=PT27#v=onepage&amp;q=is-95%202g&amp;f=false/" text:style-name="Internet_20_link" text:visited-style-name="Visited_20_Internet_20_Link">/</text:a><text:span text:style-name="T1"> </text:span></text:p></text:note-body></text:note></text:p>
        </text:list-item>
        <text:list-item>
          <text:p text:style-name="P260">Personal Digital Communication System (PDC), used exclusively in Japan<text:note text:id="ftn17" text:note-class="footnote"><text:note-citation>17</text:note-citation><text:note-body><text:p text:style-name="P1"><text:span text:style-name="T1"><text:s/>Innovations in Organizational IT Specification and Standards Development, Edited by Kai Jacobsi, p. 186, 188 </text:span><text:a xlink:type="simple" xlink:href="http://books.google.co.in/books?id=TbeeBQAAQBAJ&amp;lpg=PA183&amp;ots=rTDk9anvEv&amp;dq=2G%20PDC%20japan&amp;lr&amp;pg=PA183#v=onepage&amp;q=pdc&amp;f=false/" text:style-name="Internet_20_link" text:visited-style-name="Visited_20_Internet_20_Link">http</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books</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google</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co</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in</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books</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id</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TbeeBQAAQBAJ</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lpg</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PA</text:a><text:a xlink:type="simple" xlink:href="http://books.google.co.in/books?id=TbeeBQAAQBAJ&amp;lpg=PA183&amp;ots=rTDk9anvEv&amp;dq=2G%20PDC%20japan&amp;lr&amp;pg=PA183#v=onepage&amp;q=pdc&amp;f=false/" text:style-name="Internet_20_link" text:visited-style-name="Visited_20_Internet_20_Link">183&amp;</text:a><text:a xlink:type="simple" xlink:href="http://books.google.co.in/books?id=TbeeBQAAQBAJ&amp;lpg=PA183&amp;ots=rTDk9anvEv&amp;dq=2G%20PDC%20japan&amp;lr&amp;pg=PA183#v=onepage&amp;q=pdc&amp;f=false/" text:style-name="Internet_20_link" text:visited-style-name="Visited_20_Internet_20_Link">ots</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rTDk</text:a><text:a xlink:type="simple" xlink:href="http://books.google.co.in/books?id=TbeeBQAAQBAJ&amp;lpg=PA183&amp;ots=rTDk9anvEv&amp;dq=2G%20PDC%20japan&amp;lr&amp;pg=PA183#v=onepage&amp;q=pdc&amp;f=false/" text:style-name="Internet_20_link" text:visited-style-name="Visited_20_Internet_20_Link">9</text:a><text:a xlink:type="simple" xlink:href="http://books.google.co.in/books?id=TbeeBQAAQBAJ&amp;lpg=PA183&amp;ots=rTDk9anvEv&amp;dq=2G%20PDC%20japan&amp;lr&amp;pg=PA183#v=onepage&amp;q=pdc&amp;f=false/" text:style-name="Internet_20_link" text:visited-style-name="Visited_20_Internet_20_Link">anvEv</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dq</text:a><text:a xlink:type="simple" xlink:href="http://books.google.co.in/books?id=TbeeBQAAQBAJ&amp;lpg=PA183&amp;ots=rTDk9anvEv&amp;dq=2G%20PDC%20japan&amp;lr&amp;pg=PA183#v=onepage&amp;q=pdc&amp;f=false/" text:style-name="Internet_20_link" text:visited-style-name="Visited_20_Internet_20_Link">=2</text:a><text:a xlink:type="simple" xlink:href="http://books.google.co.in/books?id=TbeeBQAAQBAJ&amp;lpg=PA183&amp;ots=rTDk9anvEv&amp;dq=2G%20PDC%20japan&amp;lr&amp;pg=PA183#v=onepage&amp;q=pdc&amp;f=false/" text:style-name="Internet_20_link" text:visited-style-name="Visited_20_Internet_20_Link">G</text:a><text:a xlink:type="simple" xlink:href="http://books.google.co.in/books?id=TbeeBQAAQBAJ&amp;lpg=PA183&amp;ots=rTDk9anvEv&amp;dq=2G%20PDC%20japan&amp;lr&amp;pg=PA183#v=onepage&amp;q=pdc&amp;f=false/" text:style-name="Internet_20_link" text:visited-style-name="Visited_20_Internet_20_Link">%20</text:a><text:a xlink:type="simple" xlink:href="http://books.google.co.in/books?id=TbeeBQAAQBAJ&amp;lpg=PA183&amp;ots=rTDk9anvEv&amp;dq=2G%20PDC%20japan&amp;lr&amp;pg=PA183#v=onepage&amp;q=pdc&amp;f=false/" text:style-name="Internet_20_link" text:visited-style-name="Visited_20_Internet_20_Link">PDC</text:a><text:a xlink:type="simple" xlink:href="http://books.google.co.in/books?id=TbeeBQAAQBAJ&amp;lpg=PA183&amp;ots=rTDk9anvEv&amp;dq=2G%20PDC%20japan&amp;lr&amp;pg=PA183#v=onepage&amp;q=pdc&amp;f=false/" text:style-name="Internet_20_link" text:visited-style-name="Visited_20_Internet_20_Link">%20</text:a><text:a xlink:type="simple" xlink:href="http://books.google.co.in/books?id=TbeeBQAAQBAJ&amp;lpg=PA183&amp;ots=rTDk9anvEv&amp;dq=2G%20PDC%20japan&amp;lr&amp;pg=PA183#v=onepage&amp;q=pdc&amp;f=false/" text:style-name="Internet_20_link" text:visited-style-name="Visited_20_Internet_20_Link">japan</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lr</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pg</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PA</text:a><text:a xlink:type="simple" xlink:href="http://books.google.co.in/books?id=TbeeBQAAQBAJ&amp;lpg=PA183&amp;ots=rTDk9anvEv&amp;dq=2G%20PDC%20japan&amp;lr&amp;pg=PA183#v=onepage&amp;q=pdc&amp;f=false/" text:style-name="Internet_20_link" text:visited-style-name="Visited_20_Internet_20_Link">183#</text:a><text:a xlink:type="simple" xlink:href="http://books.google.co.in/books?id=TbeeBQAAQBAJ&amp;lpg=PA183&amp;ots=rTDk9anvEv&amp;dq=2G%20PDC%20japan&amp;lr&amp;pg=PA183#v=onepage&amp;q=pdc&amp;f=false/" text:style-name="Internet_20_link" text:visited-style-name="Visited_20_Internet_20_Link">v</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onepage</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q</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pdc</text:a><text:a xlink:type="simple" xlink:href="http://books.google.co.in/books?id=TbeeBQAAQBAJ&amp;lpg=PA183&amp;ots=rTDk9anvEv&amp;dq=2G%20PDC%20japan&amp;lr&amp;pg=PA183#v=onepage&amp;q=pdc&amp;f=false/" text:style-name="Internet_20_link" text:visited-style-name="Visited_20_Internet_20_Link">&amp;</text:a><text:a xlink:type="simple" xlink:href="http://books.google.co.in/books?id=TbeeBQAAQBAJ&amp;lpg=PA183&amp;ots=rTDk9anvEv&amp;dq=2G%20PDC%20japan&amp;lr&amp;pg=PA183#v=onepage&amp;q=pdc&amp;f=false/" text:style-name="Internet_20_link" text:visited-style-name="Visited_20_Internet_20_Link">f</text:a><text:a xlink:type="simple" xlink:href="http://books.google.co.in/books?id=TbeeBQAAQBAJ&amp;lpg=PA183&amp;ots=rTDk9anvEv&amp;dq=2G%20PDC%20japan&amp;lr&amp;pg=PA183#v=onepage&amp;q=pdc&amp;f=false/" text:style-name="Internet_20_link" text:visited-style-name="Visited_20_Internet_20_Link">=</text:a><text:a xlink:type="simple" xlink:href="http://books.google.co.in/books?id=TbeeBQAAQBAJ&amp;lpg=PA183&amp;ots=rTDk9anvEv&amp;dq=2G%20PDC%20japan&amp;lr&amp;pg=PA183#v=onepage&amp;q=pdc&amp;f=false/" text:style-name="Internet_20_link" text:visited-style-name="Visited_20_Internet_20_Link">false</text:a><text:a xlink:type="simple" xlink:href="http://books.google.co.in/books?id=TbeeBQAAQBAJ&amp;lpg=PA183&amp;ots=rTDk9anvEv&amp;dq=2G%20PDC%20japan&amp;lr&amp;pg=PA183#v=onepage&amp;q=pdc&amp;f=false/" text:style-name="Internet_20_link" text:visited-style-name="Visited_20_Internet_20_Link">/</text:a><text:span text:style-name="T1"> </text:span></text:p></text:note-body></text:note></text:p>
        </text:list-item>
        <text:list-item>
          <text:p text:style-name="P260">Integrated Digital Enhanced Network (iDEN)</text:p>
        </text:list-item>
        <text:list-item>
          <text:p text:style-name="P260">Digital Advanced Mobile Phone System/ D-AMPS/ Interim Standard-136 and Interim Standard 54/ IS-136 and IS-54 </text:p>
        </text:list-item>
      </text:list>
      <text:p text:style-name="P17"/>
      <text:p text:style-name="P183">While CDMAOne has been evolved to higher versions, the rest have become obsolete in the commercial mobile telephony domain.</text:p>
      <text:p text:style-name="P183"/>
      <text:p text:style-name="P17">GSM and its higher versions employ the time-division multiple-access (TDMA) method, CDMAOne and its future generations the code-division multiple-access (CDMA) method. </text:p>
      <text:p text:style-name="P183"/>
      <text:p text:style-name="P183">Two signalling methods are used in the core cellular networks: GSM TDMA and TIA IS-41 (Telecommunications Industry Association Interim Standard-41). </text:p>
      <text:p text:style-name="P17"/>
      <text:p text:style-name="P17">With the release of the General Packet Radio Services (GPRS) standard and later Enhanced Data rates for GSM Evolution (EDGE), 2G networks evolved from circuit-switching ones to <text:soft-page-break/>data packet switched ones. GPRS is informally known as the 2.5G standard and EDGE as 2.75G, as a reference to their intermediateness between 2G and 3G. EDGE is also known as Enhanced GPRS, EGPRS, IMT Single Carrier (IMT-SC), and Enhanced Data rates for Global Evolution. GPRS has been integrated in GSM from 3GPP Release 97<text:note text:id="ftn18" text:note-class="footnote"><text:note-citation>18</text:note-citation><text:note-body><text:p text:style-name="P7"><text:span text:style-name="T1"><text:s/></text:span><text:span text:style-name="T12">3GPP.org, </text:span><text:a xlink:type="simple" xlink:href="http://www.3gpp.org/specifications/releases/78-functionality-in-early-gsm/" text:style-name="Internet_20_link" text:visited-style-name="Visited_20_Internet_20_Link">http</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www</text:a><text:a xlink:type="simple" xlink:href="http://www.3gpp.org/specifications/releases/78-functionality-in-early-gsm/" text:style-name="Internet_20_link" text:visited-style-name="Visited_20_Internet_20_Link">.3</text:a><text:a xlink:type="simple" xlink:href="http://www.3gpp.org/specifications/releases/78-functionality-in-early-gsm/" text:style-name="Internet_20_link" text:visited-style-name="Visited_20_Internet_20_Link">gpp</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org</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specifications</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releases</text:a><text:a xlink:type="simple" xlink:href="http://www.3gpp.org/specifications/releases/78-functionality-in-early-gsm/" text:style-name="Internet_20_link" text:visited-style-name="Visited_20_Internet_20_Link">/78-</text:a><text:a xlink:type="simple" xlink:href="http://www.3gpp.org/specifications/releases/78-functionality-in-early-gsm/" text:style-name="Internet_20_link" text:visited-style-name="Visited_20_Internet_20_Link">functionality</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in</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early</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gsm</text:a><text:a xlink:type="simple" xlink:href="http://www.3gpp.org/specifications/releases/78-functionality-in-early-gsm/" text:style-name="Internet_20_link" text:visited-style-name="Visited_20_Internet_20_Link">/</text:a><text:span text:style-name="T1"> See Release 97, Last accessed April 27, 2015.</text:span></text:p></text:note-body></text:note>, EDGE from Release 98<text:note text:id="ftn19" text:note-class="footnote"><text:note-citation>19</text:note-citation><text:note-body><text:p text:style-name="P8"><text:span text:style-name="T1"><text:s/></text:span><text:span text:style-name="T13">3GPP.org, </text:span><text:a xlink:type="simple" xlink:href="http://www.3gpp.org/specifications/releases/78-functionality-in-early-gsm/" text:style-name="Internet_20_link" text:visited-style-name="Visited_20_Internet_20_Link">http</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www</text:a><text:a xlink:type="simple" xlink:href="http://www.3gpp.org/specifications/releases/78-functionality-in-early-gsm/" text:style-name="Internet_20_link" text:visited-style-name="Visited_20_Internet_20_Link">.3</text:a><text:a xlink:type="simple" xlink:href="http://www.3gpp.org/specifications/releases/78-functionality-in-early-gsm/" text:style-name="Internet_20_link" text:visited-style-name="Visited_20_Internet_20_Link">gpp</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org</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specifications</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releases</text:a><text:a xlink:type="simple" xlink:href="http://www.3gpp.org/specifications/releases/78-functionality-in-early-gsm/" text:style-name="Internet_20_link" text:visited-style-name="Visited_20_Internet_20_Link">/78-</text:a><text:a xlink:type="simple" xlink:href="http://www.3gpp.org/specifications/releases/78-functionality-in-early-gsm/" text:style-name="Internet_20_link" text:visited-style-name="Visited_20_Internet_20_Link">functionality</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in</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early</text:a><text:a xlink:type="simple" xlink:href="http://www.3gpp.org/specifications/releases/78-functionality-in-early-gsm/" text:style-name="Internet_20_link" text:visited-style-name="Visited_20_Internet_20_Link">-</text:a><text:a xlink:type="simple" xlink:href="http://www.3gpp.org/specifications/releases/78-functionality-in-early-gsm/" text:style-name="Internet_20_link" text:visited-style-name="Visited_20_Internet_20_Link">gsm</text:a><text:a xlink:type="simple" xlink:href="http://www.3gpp.org/specifications/releases/78-functionality-in-early-gsm/" text:style-name="Internet_20_link" text:visited-style-name="Visited_20_Internet_20_Link">/</text:a><text:span text:style-name="T1"> See Release 98, Last accessed April 27, 2015.</text:span></text:p></text:note-body></text:note>. <text:span text:style-name="T145">Thus, 2G evolved from GSM to GPRS to EDGE to EDGE-Advanced.</text:span></text:p>
      <text:p text:style-name="P15"/>
      <text:p text:style-name="P21">3G</text:p>
      <text:p text:style-name="P16">The third generation (3G) of mobile telecommunication technology is based on the International Telecommunication Union's (ITU) International Mobile Telecommunications-2000 (IMT-2000) family of standards. </text:p>
      <text:p text:style-name="P183"/>
      <text:p text:style-name="P183"><text:span text:style-name="T170">Universal Mobile Telecommunication System (UMTS), released in 1999 (3GPP Release 99) in Europe was the first to meet the ITU's requirements for the third-generation standard.</text:span><text:span text:style-name="T170"><text:note text:id="ftn20" text:note-class="footnote"><text:note-citation>20</text:note-citation><text:note-body><text:p text:style-name="P58"><text:span text:style-name="T171"><text:s/>Architectures for Baseband Signal Processing, Frank Kienle, p. 6, 2013 edition, ISBN </text:span>978-1-4614-8030-3</text:p></text:note-body></text:note></text:span><text:span text:style-name="T170"> It was developed and is maintained by 3GPP. The next stage in the evolution of 3G standards was High speed packet access (HSPA) rolled out in 2005</text:span><text:span text:style-name="T170"><text:note text:id="ftn21" text:note-class="footnote"><text:note-citation>21</text:note-citation><text:note-body><text:p text:style-name="P59"><text:s/>See foo<text:span text:style-name="T172">t</text:span>note #<text:span text:style-name="T173">20</text:span>.</text:p></text:note-body></text:note></text:span><text:span text:style-name="T170"> and informally known as 3.5G. The next upgrade, HSPA+, also known as HSPA advanced, was rolled out in 2008. </text:span>Wideband Code Division Multiple Access (W-CDMA) <text:span text:style-name="T174">(ITU name: IMT2000 direct spread) is another name for the 3G GSM standard UMTS. </text:span><text:span text:style-name="T146">Thus, </text:span><text:span text:style-name="T147">3G evolved from UMTS to HSPA to HSPA+.</text:span></text:p>
      <text:p text:style-name="P24"/>
      <text:p text:style-name="P194"><text:span text:style-name="T175">The other dominant 3G standard, </text:span><text:span text:style-name="T176">offered by 3GPP2, </text:span><text:span text:style-name="T175">is CDMA2000 </text:span><text:span text:style-name="T177">in its various versions: </text:span><text:span text:style-name="T178">1X Advanced, </text:span><text:span text:style-name="T186">1xEV-DO </text:span><text:span text:style-name="T187">(Evolution-Data Optimised), </text:span><text:span text:style-name="T186">Release 0, </text:span><text:span text:style-name="T188">Release A, </text:span><text:span text:style-name="T189">and </text:span><text:span text:style-name="T188">Release B. </text:span><text:span text:style-name="T190">CDMA2000 1X Advanced supported voice, while the rest support data as well. </text:span><text:span text:style-name="T191">CDMA2000 </text:span><text:span text:style-name="T192">1X </text:span><text:span text:style-name="T191">has been repealed. </text:span><text:span text:style-name="T192">The family of standards is also known as I</text:span><text:span text:style-name="T193">nternational </text:span><text:span text:style-name="T192">M</text:span><text:span text:style-name="T193">obile </text:span><text:span text:style-name="T192">T</text:span><text:span text:style-name="T193">elecommunications</text:span><text:span text:style-name="T192"> Multi-Carrier (IMT-MC).</text:span></text:p>
      <text:p text:style-name="P21"/>
      <text:p text:style-name="P108">4G </text:p>
      <text:p text:style-name="P149">The <text:span text:style-name="T194">dominant standard in the fourth generation (4G) of mobile telecommunication standards is Long Term Evolution (</text:span>LTE), <text:span text:style-name="T195">rolled out in 2010</text:span>. <text:span text:style-name="T196">The latest 4G standard is LTE advanced. A competing 4G standard is WiMAX, and its latest version is WiMax2.</text:span></text:p>
      <text:p text:style-name="P149"/>
      <text:p text:style-name="P141">Indian patent firm iRunway, in a patent landscaping analysis of <text:span text:style-name="T197">4G LTE patents, breaks </text:span><text:soft-page-break/><text:span text:style-name="T197">down the technology into 7 top-level categories, which are further drilled down into sub-categories:</text:span></text:p>
      <text:p text:style-name="P142">– Data transfer rate</text:p>
      <text:p text:style-name="P204">– Directional signal transmission, Hybrid automatic repeat request (HARQ), Multiple input and Multiple Output (MIMO)</text:p>
      <text:p text:style-name="P95">– Spectral efficiency</text:p>
      <text:p text:style-name="P205">-- Orthogonal Frequency Division Multiple Access (OFDMA), Carrier aggregation </text:p>
      <text:p text:style-name="P95">– <text:span text:style-name="T198">Power management</text:span></text:p>
      <text:p text:style-name="P205">– <text:span text:style-name="T199">Coordinated Multi-point Transmission (CoMP)</text:span></text:p>
      <text:p text:style-name="P95">– <text:span text:style-name="T198">Communication reliability </text:span></text:p>
      <text:p text:style-name="P206"><text:span text:style-name="T123">– </text:span><text:bookmark text:name="docs-internal-guid-bb12b20d-2669-864e-f580-914af426dabd"/><text:span text:style-name="T200">Relay</text:span></text:p>
      <text:p text:style-name="P95">– <text:span text:style-name="T203">Network coverage</text:span></text:p>
      <text:p text:style-name="P205"><text:span text:style-name="T203">– </text:span><text:span text:style-name="T204">HetNet</text:span></text:p>
      <text:p text:style-name="P95"><text:span text:style-name="T203">– </text:span><text:span text:style-name="T205">Network deployment</text:span></text:p>
      <text:p text:style-name="P206"><text:span text:style-name="T207">– </text:span><text:bookmark text:name="docs-internal-guid-bb12b20d-266a-13b7-a474-a39afe5ccb6c"/><text:span text:style-name="T200">Self organising network</text:span><text:span text:style-name="T201"> </text:span><text:span text:style-name="T202">(SON)</text:span></text:p>
      <text:p text:style-name="P95"><text:span text:style-name="T203">– </text:span><text:span text:style-name="T206">Network security</text:span></text:p>
      <text:p text:style-name="P96"/>
      <text:p text:style-name="P109">5G</text:p>
      <text:p text:style-name="P150">The fifth generation (5G) is currently under development and is expected to be rolled out by 2020<text:note text:id="ftn22" text:note-class="footnote"><text:note-citation>22</text:note-citation><text:note-body><text:p text:style-name="Standard"><text:span text:style-name="T122"><text:s/></text:span><text:span text:style-name="T1">ITU-R M.[IMT.VISION], “IMT Vision-Framework and overall objectives of the future development of IMT for 2020 and beyond", ITU working document 5D/TEMP/224-E, July 2013.</text:span></text:p></text:note-body></text:note>, <text:span text:style-name="T245">the year in which 50 billion Internet-connected devices are projected.</text:span><text:span text:style-name="T245"><text:note text:id="ftn23" text:note-class="footnote"><text:note-citation>23</text:note-citation><text:note-body><text:p text:style-name="P60"><text:span text:style-name="T246"><text:s/></text:span><text:span text:style-name="T248">More than 50 billion connected devices, Ericsson, February 2011, White paper, <text:s/></text:span><text:a xlink:type="simple" xlink:href="http://www.ericsson.com/res/docs/whitepapers/wp-50-billions.pdf" text:style-name="Internet_20_link" text:visited-style-name="Visited_20_Internet_20_Link"><text:span text:style-name="T247">http://www.ericsson.com/res/docs/whitepapers/wp-50-billions.pdf</text:span></text:a><text:span text:style-name="T247">, </text:span><text:span text:style-name="T248">Last accessed May 24, 2015.</text:span></text:p></text:note-body></text:note></text:span></text:p>
      <text:p text:style-name="P150"/>
      <text:p text:style-name="P143">Key Technologies for 5G Wireless Communication Networks </text:p>
      <text:p text:style-name="P143">– Massive MIMO <text:span text:style-name="T249">(multiple-input multiple-output)</text:span></text:p>
      <text:p text:style-name="P143">– Cloud Technologies for Flexible Radio Access Networks</text:p>
      <text:p text:style-name="P143">– Advanced Interference Management</text:p>
      <text:p text:style-name="P143">– Network Densification</text:p>
      <text:p text:style-name="P143">– Millimeter-Wave Beam forming for 5G Cellular Communications</text:p>
      <text:p text:style-name="P143"/>
      <text:p text:style-name="P144">Each of these technologies come with a set of merits and challenges. While 5G is deemed to be an enabler and a requirement for the the “Internet of Things”, some alternative technological solutions that could be considered are:</text:p>
      <text:p text:style-name="P144">– Co-operative green Heterogeneous Network (HetNet) framework </text:p>
      <text:p text:style-name="P144">– Content Caching and Delivery Techniques</text:p>
      <text:p text:style-name="P144"><text:soft-page-break/>– Cognitive Radio (CR) </text:p>
      <text:p text:style-name="P144">– Mobile Femtocell </text:p>
      <text:p text:style-name="P144">– Visible Light Communication (VLC)</text:p>
      <text:p text:style-name="P151"/>
      <text:p text:style-name="P110">WiFi/ <text:span text:style-name="T250">IEEE </text:span>802.11</text:p>
      <text:p text:style-name="P152">The IEEE 802.11 family of standards <text:span text:style-name="T251">(first released in 1997) for w</text:span>ireless local area network (WLAN) products<text:note text:id="ftn24" text:note-class="footnote"><text:note-citation>24</text:note-citation><text:note-body><text:p text:style-name="P61"><text:s/><text:span text:style-name="T252">IEEE 802.11 Handbook: A Designer's Companion, O'Hara et al, p.5, Second edition, ISBN-13: 978-0738144498</text:span></text:p></text:note-body></text:note> <text:span text:style-name="T253">are </text:span>marketed with the WiFi brand. <text:span text:style-name="T254">Depending on the data rate and frequency in GHz, the generations are termed: 802.11a, 802.11b, 802.11g, 802.11n, 802.11ac, and 802.11ad.</text:span><text:span text:style-name="T254"><text:note text:id="ftn25" text:note-class="footnote"><text:note-citation>25</text:note-citation><text:note-body><text:p text:style-name="P54"><text:s/><text:span text:style-name="T255">See footnote #24</text:span></text:p></text:note-body></text:note></text:span><text:span text:style-name="T254"> The the time of writing, the most commonly used standards in mobile phones are 802.11b/g/n.</text:span><text:span text:style-name="T254"><text:note text:id="ftn26" text:note-class="footnote"><text:note-citation>26</text:note-citation><text:note-body><text:p text:style-name="P62"><text:s/>http://www.brighthand.com/news/wi-fi-802-11ac-to-be-the-new-norm-in-smartphones-by-2015/</text:p></text:note-body></text:note></text:span><text:span text:style-name="T254"> Upcoming propocols are 802.11ah, 802.11ai, 802.11aj, 802.11ak, 802.11aq, 802.11ax, and 802.11ay.</text:span><text:span text:style-name="T254"><text:note text:id="ftn27" text:note-class="footnote"><text:note-citation>27</text:note-citation><text:note-body><text:p text:style-name="P63"><text:s/><text:span text:style-name="T256">IEEE, </text:span><text:a xlink:type="simple" xlink:href="http://grouper.ieee.org/groups/802/11/Reports/802.11_Timelines.htm" text:style-name="Internet_20_link" text:visited-style-name="Visited_20_Internet_20_Link"><text:span text:style-name="T256">http://grouper.ieee.org/groups/802/11/Reports/802.11_Timelines.htm</text:span></text:a><text:span text:style-name="T256">, Last accessed May 24, 2015.</text:span></text:p></text:note-body></text:note></text:span></text:p>
      <text:p text:style-name="P110"/>
      <text:p text:style-name="P125">Bluetooth</text:p>
      <text:p text:style-name="P101"><text:span text:style-name="T395">Created by Ericsson in 1994, Bluetooth is a global wireless standard for data exchange </text:span><text:span text:style-name="T426">among </text:span><text:span text:style-name="T395">mobile and non-mobile devices. It uses the </text:span><text:span text:style-name="T426">ISM </text:span><text:span text:style-name="T395">(</text:span><text:span text:style-name="T426">industrial, scientific and medical</text:span><text:span text:style-name="T395">) band </text:span><text:span text:style-name="T426">from 2.4 GHz to 2.485 GHz for short-distance communication and for building personal area networks (PANs). </text:span><text:a xlink:type="simple" xlink:href="http://www.bluetooth.com/Pages/Fast-Facts.aspx" text:style-name="Internet_20_link" text:visited-style-name="Visited_20_Internet_20_Link"><text:span text:style-name="T426">http://www.bluetooth.com/Pages/Fast-Facts.aspx</text:span></text:a></text:p>
      <text:p text:style-name="P163"/>
      <text:p text:style-name="P145">Bluetooth is defined in the IEEE 802.15.1 specification but IEEE does not maintain it anymore. <text:span text:style-name="T257">The Bluetooth Special Interest Group (SIG) develops and manages the standard. It's operational versions are 2.1+EDR, 3.0+HS, 4.0, 4.1, and 4.2, the latest being released in 2014. </text:span></text:p>
      <text:p text:style-name="P111"/>
      <text:p text:style-name="P126"><text:span text:style-name="T258">Near Field Communication (</text:span>NFC<text:span text:style-name="T258">)</text:span></text:p>
      <text:p text:style-name="P146"><text:span text:style-name="T258">N</text:span>FC is a global, standardised wireless technology for exchang<text:span text:style-name="T358">ing</text:span> <text:span text:style-name="T358">data </text:span>over distances <text:span text:style-name="T359">of </text:span>10 cm or less by using contactless integrated circuit cards and proximity cards. NFC functions over an unlicensed radio frequency ISM band at 13.56 MHz. <text:span text:style-name="T24">http://nfc-forum.org/what-is-nfc/</text:span></text:p>
      <text:p text:style-name="P153"/>
      <text:p text:style-name="P146">The ISO/IEC, ETSI and ECMA, and <text:span text:style-name="T360">the </text:span>NFC Forum have devised standards for NFC. The NFC Forum specifications are based on the NFC standards created and maintained by the ISO/IEC, EMCA and ETSI. </text:p>
      <text:p text:style-name="P99"><text:a xlink:type="simple" xlink:href="http://www.nearfieldcommunication.org/" text:style-name="Internet_20_link" text:visited-style-name="Visited_20_Internet_20_Link"><text:span text:style-name="T427">http://www.nearfieldcommunication.org</text:span></text:a></text:p>
      <text:p text:style-name="P178"><text:soft-page-break/>http://members.nfc-forum.org/aboutnfc/interop/</text:p>
      <text:p text:style-name="P147"/>
      <text:p text:style-name="P193"><text:span text:style-name="T124">Sony and NXP Semiconductors </text:span><text:span text:style-name="T125">developed NFC technology </text:span><text:span text:style-name="T124">in 2002 </text:span><text:span text:style-name="T126">(</text:span>ttp://cistems.com/about-nfc<text:span text:style-name="T126">)</text:span><text:span text:style-name="T124">. </text:span><text:span text:style-name="T208">T</text:span><text:span text:style-name="T209">he NFC Foru</text:span><text:span text:style-name="T218">m, a non-profit industry body,</text:span><text:span text:style-name="T209"> was formed </text:span><text:span text:style-name="T210">in 2004 </text:span><text:span text:style-name="T211">i</text:span><text:span text:style-name="T209">n order to </text:span><text:span text:style-name="T210">further </text:span><text:span text:style-name="T209">the use of NFC. </text:span><text:span text:style-name="T212">As of </text:span><text:span text:style-name="T219">February 2014</text:span><text:span text:style-name="T212">, </text:span><text:span text:style-name="T213">th</text:span><text:span text:style-name="T209">e NFC Forum ha</text:span><text:span text:style-name="T214">s </text:span><text:span text:style-name="T215">around </text:span><text:span text:style-name="T209">170 members, </text:span><text:span text:style-name="T214">which </text:span><text:span text:style-name="T209">includ</text:span><text:span text:style-name="T216">e</text:span><text:span text:style-name="T209"> manufacturers, application developers, and financial </text:span><text:span text:style-name="T217">services institutions.</text:span></text:p>
      <text:p text:style-name="P168"/>
      <text:p text:style-name="P174">GPS</text:p>
      <text:p text:style-name="P168">The Global Positioning System (GPS) service is provided by the U.S. government, <text:span text:style-name="T261">as per a</text:span> federal statute, <text:span text:style-name="T262">on a “continuous, worldwide basis, free of direct user fees” <text:s text:c="2"/>for civilian use. In mobile phones, GPS modules determine a geographical location by finding, receiving, and triangulating signals from the GPS satellite navigation system. The United States has entered into several agreements with countries and organisations worldwide for the cooperative development of GPS and sharing of systems. Apart from GPS, several smartphones support Assisted Global Positioning System (AGPS), which provides more accurate positioning in comparatively less time. AGPS makes use of the satellite data available with cellphone towers to improve the quality of GPS signals. 3GPP and 3GPP2 standards include “specifications of the minimum required performance for A-GPS in a mobile phone.” (</text:span><text:span text:style-name="T28">Ericsson, Positioning with LTE 7 (White Paper No. 284-23-3155, Sept. 2011) </text:span><text:a xlink:type="simple" xlink:href="http://www.sharetechnote.com/Docs/WP-LTE-positioning.pdf" text:style-name="Internet_20_link" text:visited-style-name="Visited_20_Internet_20_Link"><text:span text:style-name="T28">http://www.sharetechnote.com/Docs/WP-LTE-positioning.pdf</text:span></text:a><text:span text:style-name="T28">; </text:span><text:span text:style-name="T263">Jonas Willaredt, WiFi and Cell-ID Based Positioning – Protocols, Standards and Solutions, (</text:span><text:a xlink:type="simple" xlink:href="http://www.snet.tu-berlin.de/fileadmin/fg220/courses/WS1011/snet-project/wifi-cellid-positioning_willaredt.pdf" text:style-name="Internet_20_link" text:visited-style-name="Visited_20_Internet_20_Link"><text:span text:style-name="T263">http://www.snet.tu-berlin.de/fileadmin/fg220/courses/WS1011/snet-project/wifi-cellid-positioning_willaredt.pdf</text:span></text:a><text:span text:style-name="T263">)</text:span></text:p>
      <text:p text:style-name="P169"/>
      <text:p text:style-name="P196"><text:span text:style-name="T428">The satellite navigation system developed by Russia is GLONASS </text:span><text:span text:style-name="T429">(</text:span><text:span text:style-name="T395">Globalnaya navigatsionnaya sputnikovaya sistema), or "GLObal NAvigation Satellite System". </text:span><text:span text:style-name="T430">Several smartphone manufacturers such as Asus, Acer, Apple, Xiaomi, ZTE, and Huawei make GLONASS-compatible phones. (</text:span><text:a xlink:type="simple" xlink:href="https://en.wikipedia.org/wiki/List_of_smartphones_supporting_GLONASS_navigation" text:style-name="Internet_20_link" text:visited-style-name="Visited_20_Internet_20_Link"><text:span text:style-name="T430">https://en.wikipedia.org/wiki/List_of_smartphones_supporting_GLONASS_navigation</text:span></text:a><text:span text:style-name="T430">) These phones also support GPS. </text:span></text:p>
      <text:p text:style-name="P195"/>
      <text:p text:style-name="P112">MP3</text:p>
      <text:p text:style-name="P154">MPEG-1/ MPEG-2 Layer 3, also known as MP3, is a lossy audio compression format<text:note text:id="ftn28" text:note-class="footnote"><text:note-citation>28</text:note-citation><text:note-body><text:p text:style-name="P64"><text:s/><text:a xlink:type="simple" xlink:href="http://www.jiscdigitalmedia.ac.uk/glossary/#m.jpeg" text:style-name="Internet_20_link" text:visited-style-name="Visited_20_Internet_20_Link">http://www.jiscdigitalmedia.ac.uk/glossary/#m.jpeg</text:a>, <text:span text:style-name="T264">Last accessed May 24, 2015.</text:span></text:p></text:note-body></text:note> <text:soft-page-break/>standardised by the ISO <text:span text:style-name="T265">in 1993</text:span>.<text:note text:id="ftn29" text:note-class="footnote"><text:note-citation>29</text:note-citation><text:note-body><text:p text:style-name="P65"><text:s/><text:a xlink:type="simple" xlink:href="http://mp3licensing.com/mp3" text:style-name="Internet_20_link" text:visited-style-name="Visited_20_Internet_20_Link">http://mp3licensing.com/mp3</text:a>, <text:span text:style-name="T264">Last accessed May 24, 2015.</text:span></text:p></text:note-body></text:note></text:p>
      <text:p text:style-name="P164"/>
      <text:p text:style-name="P113">AAC</text:p>
      <text:p text:style-name="P191"><text:span text:style-name="T148">Advanced Audio Coding (AAC) </text:span><text:span text:style-name="T149">is a lossy audio compression format</text:span><text:span text:style-name="T149"><text:note text:id="ftn30" text:note-class="footnote"><text:note-citation>30</text:note-citation><text:note-body><text:p text:style-name="P66"><text:s/><text:a xlink:type="simple" xlink:href="http://www.jiscdigitalmedia.ac.uk/glossary" text:style-name="Internet_20_link" text:visited-style-name="Visited_20_Internet_20_Link">http://www.jiscdigitalmedia.ac.uk/glossary</text:a>, <text:span text:style-name="T264">Last accessed May 24, 2015.</text:span></text:p></text:note-body></text:note></text:span><text:span text:style-name="T149"> and an advancement on the MP3 standard</text:span><text:span text:style-name="T149"><text:note text:id="ftn31" text:note-class="footnote"><text:note-citation>31</text:note-citation><text:note-body><text:p text:style-name="P67"><text:s/><text:a xlink:type="simple" xlink:href="http://www.jiscdigitalmedia.ac.uk/blog/entry/aac-explained" text:style-name="Internet_20_link" text:visited-style-name="Visited_20_Internet_20_Link">http://www.jiscdigitalmedia.ac.uk/blog/entry/aac-explained</text:a>, <text:span text:style-name="T264">Last accessed May 24, 2015.</text:span></text:p></text:note-body></text:note></text:span><text:span text:style-name="T149">. It was first defined in the MPEG 4 Part 7 </text:span><text:span text:style-name="T150">specification</text:span><text:span text:style-name="T149">. Later, an update to </text:span><text:span text:style-name="T150">AAC </text:span><text:span text:style-name="T149">was defined in MPEG 4 Part 3. </text:span><text:span text:style-name="T151">(ISO/IEC 14496-3).</text:span></text:p>
      <text:p text:style-name="P155"/>
      <text:p text:style-name="P127">FLAC <text:span text:style-name="T387">and Apple Lossless</text:span></text:p>
      <text:p text:style-name="P192"><text:span text:style-name="T152">Free Loss Audio Codec (FLAC) and Apple Lossless are the most used </text:span><text:span text:style-name="T153">lossless </text:span><text:span text:style-name="T152">audio compression formats.</text:span></text:p>
      <text:p text:style-name="P130"/>
      <text:p text:style-name="P256"><text:span text:style-name="T471">VII. </text:span>Standard <text:span text:style-name="T473">s</text:span>etting <text:span text:style-name="T473">o</text:span>rganisations (SSO), <text:span text:style-name="T473">s</text:span>tandards <text:span text:style-name="T473">d</text:span>evelopment <text:span text:style-name="T473">o</text:span>rganisations (SDO), <text:span text:style-name="T477">consortia, and their IPR policies</text:span></text:p>
      <text:list xml:id="list224601769891627" text:continue-list="list224561678611425" text:style-name="L1">
        <text:list-header>
          <text:h text:style-name="P310" text:outline-level="10"><text:span text:style-name="T478">Corresponding questions: </text:span>What are the existing patent pools for each of the capabilities identified in question 2? What do we know about these patent pools? </text:h>
          <text:h text:style-name="P310" text:outline-level="10">Would the existing patent pools be sufficient to ensure that: </text:h>
          <text:list text:continue-numbering="true">
            <text:list-header>
              <text:h text:style-name="P307" text:outline-level="10"><text:span text:style-name="T24">consumers continue to have access to inexpensive devices?</text:span> </text:h>
              <text:h text:style-name="P313" text:outline-level="10">manufacturers operating in the budget segment are not snuffed out by patent litigation or do not pass on losses caused by patent litigation to their consumers? </text:h>
            </text:list-header>
          </text:list>
        </text:list-header>
      </text:list>
      <text:p text:style-name="P244"/>
      <text:p text:style-name="P121">3GPP (3rd Generation Partnership Project)</text:p>
      <text:p text:style-name="P18">As of April 2015, 3GPP is a consortium of seven telecom standard development organisations (SDOs), which it terms as “Organisations Partners”. <text:span text:style-name="T267">3GPP started in 1998 as a consortium of five SDOs.</text:span></text:p>
      <table:table table:name="Table2" table:style-name="Table2">
        <table:table-column table:style-name="Table2.A"/>
        <table:table-column table:style-name="Table2.B"/>
        <table:table-row>
          <table:table-cell table:style-name="Table2.A1" office:value-type="string">
            <text:p text:style-name="P93">ARIB <text:span text:style-name="T268">(Association of Radio Industries and Businesses)</text:span></text:p>
          </table:table-cell>
          <table:table-cell table:style-name="Table2.A1" office:value-type="string">
            <text:p text:style-name="P93">Japan</text:p>
          </table:table-cell>
        </table:table-row>
        <table:table-row>
          <table:table-cell table:style-name="Table2.A1" office:value-type="string">
            <text:p text:style-name="P93">ATIS <text:span text:style-name="T269">(Alliance for Telecommunications Industry Solutions)</text:span></text:p>
          </table:table-cell>
          <table:table-cell table:style-name="Table2.A1" office:value-type="string">
            <text:p text:style-name="P93">US</text:p>
          </table:table-cell>
        </table:table-row>
        <table:table-row>
          <table:table-cell table:style-name="Table2.A1" office:value-type="string">
            <text:p text:style-name="P93">CCSA <text:span text:style-name="T270">(China Communications Standards Association)</text:span></text:p>
          </table:table-cell>
          <table:table-cell table:style-name="Table2.A1" office:value-type="string">
            <text:p text:style-name="P93">China</text:p>
          </table:table-cell>
        </table:table-row>
        <table:table-row>
          <table:table-cell table:style-name="Table2.A1" office:value-type="string">
            <text:p text:style-name="P93">ETSI <text:span text:style-name="T271">(European Telecommunications Standards Institute)</text:span></text:p>
          </table:table-cell>
          <table:table-cell table:style-name="Table2.A1" office:value-type="string">
            <text:p text:style-name="P93">Europe</text:p>
          </table:table-cell>
        </table:table-row>
        <table:table-row>
          <table:table-cell table:style-name="Table2.A1" office:value-type="string">
            <text:p text:style-name="P93">TSDSI <text:span text:style-name="T269">(Telecommunications Standards Development Society of India)</text:span></text:p>
          </table:table-cell>
          <table:table-cell table:style-name="Table2.A1" office:value-type="string">
            <text:p text:style-name="P93">India</text:p>
          </table:table-cell>
        </table:table-row>
        <table:table-row>
          <table:table-cell table:style-name="Table2.A1" office:value-type="string">
            <text:p text:style-name="P199">TTA <text:span text:style-name="T272">(Telecommunications Technology Association)</text:span></text:p>
          </table:table-cell>
          <table:table-cell table:style-name="Table2.A1" office:value-type="string">
            <text:p text:style-name="P93">Korea</text:p>
          </table:table-cell>
        </table:table-row>
        <text:soft-page-break/>
        <table:table-row>
          <table:table-cell table:style-name="Table2.A1" office:value-type="string">
            <text:p text:style-name="P94"><text:span text:style-name="T273">TTC </text:span><text:span text:style-name="T274">(</text:span>Telecommunications Technology Committee<text:span text:style-name="T275">)</text:span></text:p>
          </table:table-cell>
          <table:table-cell table:style-name="Table2.A1" office:value-type="string">
            <text:p text:style-name="P93">Japan</text:p>
          </table:table-cell>
        </table:table-row>
      </table:table>
      <text:p text:style-name="P18"/>
      <text:p text:style-name="P18"><text:span text:style-name="T156">IPR</text:span><text:span text:style-name="T155"> policy</text:span></text:p>
      <text:p text:style-name="P18">According to 3GPP’s licensing policy, all Intellectual Property Rights (IPR) holders, irrespective of whether or not they’re Individual Members of 3GPP, are supposed to license their patents to all third parties under fair, reasonable and non-discriminatory (FRAND) terms<text:note text:id="ftn32" text:note-class="footnote"><text:note-citation>32</text:note-citation><text:note-body><text:p text:style-name="P9"><text:span text:style-name="T1"><text:s/></text:span><text:span text:style-name="T14">3GPP.org, FAQs, </text:span><text:a xlink:type="simple" xlink:href="http://www.3gpp.org/contact/3gpp-faqs#L5/" text:style-name="Internet_20_link" text:visited-style-name="Visited_20_Internet_20_Link"><text:span text:style-name="T78">http://www.3gpp.org/contact/3gpp-faqs#L5/</text:span></text:a>, <text:span text:style-name="T1">Last accessed April 27, 2015.</text:span></text:p></text:note-body></text:note>. 3GPP’s IPR policy<text:note text:id="ftn33" text:note-class="footnote"><text:note-citation>33</text:note-citation><text:note-body><text:p text:style-name="P10"><text:span text:style-name="T1"><text:s/></text:span><text:span text:style-name="T15">3GPP.org, </text:span><text:span text:style-name="T16">3GPP Working Procedures, </text:span><text:a xlink:type="simple" xlink:href="http://www.3gpp.org/ftp/Information/Working_Procedures/3GPP_WP.htm#Article_55/" text:style-name="Internet_20_link" text:visited-style-name="Visited_20_Internet_20_Link">http://www.3gpp.org/ftp/Information/Working_Procedures/3GPP_WP.htm#Article_55/</text:a><text:span text:style-name="T78"> </text:span><text:span text:style-name="T1">Last accessed April 27, 2015.</text:span></text:p></text:note-body></text:note> as defined in its working procedures states, <text:span text:style-name="T24">inter-alia</text:span>: <text:span text:style-name="T24">Individual Members should declare at the earliest opportunity, any IPRs which they believe to be essential, or potentially essential, to any work ongoing within 3GPP. Declarations should be made by Individual Members to their respective Organizational Partners.</text:span></text:p>
      <text:p text:style-name="P18"/>
      <text:p text:style-name="P22">3GPP2 (3rd Generation Partnership Project 2) </text:p>
      <text:p text:style-name="P156">3GPP2 is a consortium of five SDOs, <text:span text:style-name="T276">also known as 3GPP2's “Organisational Partners”, and was formed in 1998 as a partnership parallel to 3GPP. 3GPP2 standardised the CDMA2000 family of standards.</text:span><text:span text:style-name="T276"><text:note text:id="ftn34" text:note-class="footnote"><text:note-citation>34</text:note-citation><text:note-body><text:p text:style-name="P54"><text:s/><text:span text:style-name="T277">IP for 4G, David Wisely, 2009 edition, p. 16, ISBN </text:span>978-0-470-51016-2</text:p></text:note-body></text:note></text:span></text:p>
      <text:p text:style-name="P20">Members:</text:p>
      <text:p text:style-name="P184"><text:span text:style-name="T142">ARIB (Japan), TTC (Japan), TTA (Korea), CCSA (China), Telecommunications Industry Association </text:span><text:span text:style-name="T143">(TIA) </text:span><text:span text:style-name="T142">(North America).</text:span><text:span text:style-name="T142"><text:note text:id="ftn35" text:note-class="footnote"><text:note-citation>35</text:note-citation><text:note-body><text:p text:style-name="P68"><text:s/><text:span text:style-name="T278">3GPP2, About 3GPP2, </text:span><text:a xlink:type="simple" xlink:href="http://www.3gpp2.org/Public_html/Misc/AboutHome.cfm#who" text:style-name="Internet_20_link" text:visited-style-name="Visited_20_Internet_20_Link"><text:span text:style-name="T278">http://www.3gpp2.org/Public_html/Misc/AboutHome.cfm#who</text:span></text:a><text:span text:style-name="T278">, Last accessed April 27, 2015.</text:span></text:p></text:note-body></text:note></text:span></text:p>
      <text:p text:style-name="P179"><text:span text:style-name="T142">A</text:span><text:span text:style-name="T139">ll SDOs but TIA are </text:span><text:span text:style-name="T144">members of 3GPP as well.</text:span></text:p>
      <text:p text:style-name="P18"><text:span text:style-name="T157">IPR</text:span><text:span text:style-name="T155"> Policy:</text:span></text:p>
      <text:p text:style-name="P157">3GPP2's IPR policy mandates that members declare standards essential patents pertaining to 3GPP2's work <text:span text:style-name="T279">at </text:span>the earliest <text:span text:style-name="T280">and that Organisational Partners encourage their members to license them on FRAND terms.</text:span><text:span text:style-name="T280"><text:note text:id="ftn36" text:note-class="footnote"><text:note-citation>36</text:note-citation><text:note-body><text:p text:style-name="P69"><text:s/><text:span text:style-name="T281">3GPP2, Legal Issues, </text:span><text:a xlink:type="simple" xlink:href="http://www.3gpp2.org/public_html/misc/legal.cfm" text:style-name="Internet_20_link" text:visited-style-name="Visited_20_Internet_20_Link"><text:span text:style-name="T281">http://www.3gpp2.org/public_html/misc/legal.cfm</text:span></text:a><text:span text:style-name="T281">, Last accessed April 27, 2015, </text:span><text:span text:style-name="T29">“</text:span><text:span text:style-name="T24">In accordance with Article 55 of the 3GPP2 Working Procedures Document...”</text:span></text:p></text:note-body></text:note></text:span></text:p>
      <text:p text:style-name="P53"/>
      <text:p text:style-name="P300"><text:span text:style-name="T154">TSDSI (Telecommunications Standards Development Society, India)</text:span> <text:s/></text:p>
      <text:p text:style-name="P301">The Telecommunications Standards Development Society, India is a telecommunications standards development organization whose mandate includes the development and promotion of India-specific requirements in technology, and “standardising solutions for <text:soft-page-break/>meeting these requirements and contributing them to international standards”.<text:note text:id="ftn37" text:note-class="footnote"><text:note-citation>37</text:note-citation><text:note-body><text:p text:style-name="P268"><text:span text:style-name="T1">About Us, Telecommunications Standards Development Society, India, Last accessed on October 27, 2015. </text:span><text:a xlink:type="simple" xlink:href="http://tsdsi.org/main/about-us/" text:style-name="Internet_20_link" text:visited-style-name="Visited_20_Internet_20_Link"><text:span text:style-name="T78">http://tsdsi.org/main/about-us/</text:span></text:a><text:span text:style-name="T1"> </text:span></text:p></text:note-body></text:note> It was established in November 2013. The TSDSI became an Organisational Partner of the 3GPP in January 2015 and a member of ETSI in November 2013. </text:p>
      <text:p text:style-name="P301"/>
      <text:p text:style-name="P301">As of October 2015, the TSDSI had 44 members. Its member organisations include telecom service providers such as Vodafone India and Bharti Airtel; telecom equipment manufacturers such as Apple India and Nokia Solutions and Networks India; academic institutions such as IIT Kanpur; and research and development organisations such as Broadcomm Semiconductor India and the Centre for Development of Telematics. </text:p>
      <text:p text:style-name="P301"/>
      <text:p text:style-name="P301">Dr. Kumar N. Sivarajan, Chief Technology Officer at Tejas Networks, outlines the importance of India having its own telecom SDO<text:note text:id="ftn38" text:note-class="footnote"><text:note-citation>38</text:note-citation><text:note-body><text:p text:style-name="P269"><text:span text:style-name="T1">What India wants from 5G, Kumar N Sivarajan, Last accessed November 2, 2015, </text:span><text:a xlink:type="simple" xlink:href="http://www.tsdsi.org/media/attachment/Dr._Kumar_Sivarajan_Tejas_Networks_Ltd..pdf" text:style-name="Internet_20_link" text:visited-style-name="Visited_20_Internet_20_Link"><text:span text:style-name="T78">http://www.tsdsi.org/media/attachment/Dr._Kumar_Sivarajan_Tejas_Networks_Ltd..pdf</text:span></text:a><text:span text:style-name="T1"> </text:span></text:p></text:note-body></text:note>: He contrasts the low affordability, poor broadband penetration, low spectrum availability and high spectrum cost in India with the situation in Europe. He highlights that there has been limited 4G rollout in India despite the spectrum being auctioned years ago as an indicator that the deployment of 4G did not factor in Indian demographics and could not reach less-privileged, non-urban consumers. </text:p>
      <text:p text:style-name="P301"/>
      <text:p text:style-name="P301">In the context of 5G deployment, Dr. Kumar N. Sivarajan suggests that India needs to “avoid new BTS [base transceiver station] roll-outs, [and] avoid the need for new/ more spectrum”, unlike in Europe where these are less significant criteria. India does not need connectivity for multiple devices or high-speed mobility, as traffic snarls in cities eliminate the need for them. These differences between India and Europe illustrate the need to standardise and utilise technology to cater to the Indian market. </text:p>
      <text:p text:style-name="P302"><text:span text:style-name="T175"/></text:p>
      <text:p text:style-name="P129"><text:span text:style-name="T475">VIII. </text:span>Standards and <text:span text:style-name="T474">ownership of related </text:span>patent<text:span text:style-name="T474">s</text:span></text:p>
      <text:p text:style-name="P211"><text:span text:style-name="T45">Corresponding question: What patents pertain to capabilities commonly found in networked mobile devices sold in India for USD 100 or less? <text:s/></text:span></text:p>
      <text:p text:style-name="P247">3G standards and patent ownership</text:p>
      <text:p text:style-name="P19">Goodman and Myers (2005)<text:note text:id="ftn70" text:note-class="footnote"><text:note-citation>39</text:note-citation><text:note-body><text:p text:style-name="P11"><text:span text:style-name="T17"><text:s/>3G cellular standards and patents, Goodman and Myers, IEEE Wireless 2005, </text:span><text:a xlink:type="simple" xlink:href="http://eeweb.poly.edu/dgoodman/wirelesscom2005.pdf/" text:style-name="Internet_20_link" text:visited-style-name="Visited_20_Internet_20_Link"><text:span text:style-name="T78">http://eeweb.poly.edu/dgoodman/wirelesscom2005.pdf/</text:span></text:a><text:span text:style-name="T1">, Last accessed April 27, 2015.</text:span></text:p></text:note-body></text:note> studied 7,796 patents and patent applications declared essential to the two erstwhile dominant 3G standards – W-CDMA (3G GSM) and CDMA2000 (3G CDMA). A preliminary evaluation of these patents across 887 “families” <text:soft-page-break/>indicated that only 21% of the declared SEPs were actually essential. These included 732 W-CDMA SEPs and 537 CDMA2000 SEPs. </text:p>
      <text:p text:style-name="P19">Forty one different companies held rights to the patents in the study, but four companies -- Qualcomm, Nokia, Ericsson, and Motorola -- together owned the rights to 75% of the patents. 90% of 3GPP patents belonged to 12 companies.<text:note text:id="ftn71" text:note-class="footnote"><text:note-citation>40</text:note-citation><text:note-body><text:p text:style-name="Footnote">Qualcomm, Ericsson, Nokia, Motorola, Philips, NTT DoCoMo, Siemens, Mitsubishi, Fujitsu, Hitachi, Interdigital, <text:span text:style-name="T283">and </text:span>Matsushita.</text:p></text:note-body></text:note> <text:span text:style-name="T284">8 companies </text:span>owned most of the 3GPP2 declared SEPs.<text:note text:id="ftn72" text:note-class="footnote"><text:note-citation>41</text:note-citation><text:note-body><text:p text:style-name="Footnote">Qualcomm, Nokia, Motorola, NTT DoCoMo, Ericsson, Matsushita, Hitachi, and NTT, in decreasing order of the number of patents.</text:p></text:note-body></text:note></text:p>
      <text:p text:style-name="P19">A panel of technical experts asked to evaluate the patents in the study to determine if an SEP claim was actually essential. At the end of the evaluation, the panel found that 79% of the patents declared essentials probably weren’t.<text:note text:id="ftn73" text:note-class="footnote"><text:note-citation>42</text:note-citation><text:note-body><text:p text:style-name="Footnote">The owners of 3GPP patents judged by the panel as essential were: Nokia, Ericsson, Qualcomm, Motorola, Siemens, Alcatel, in decreasing order of the number of patents held, followed by Philips, NTT DoCoMo, Mitsubishi, Hitachi, Interdigital, and Matsushita. For 3GPP2, the rightholders were: Qualcomm, Nokia, Motorola, NTT DoCoMo, Hitachi, Sherbrooke, and Ericsson.</text:p></text:note-body></text:note> Further, <text:span text:style-name="T285">o</text:span>f the 13 companies with patents judged essential to 3GPP2, <text:span text:style-name="T286">12 </text:span>companies have patents judged essential to 3GPP. </text:p>
      <text:p text:style-name="P19"><text:span text:style-name="T287">In another review of 477 W-CDMA patents declared essential to 3GPP and 97 additional “family members”, done by Goodman and Myers (2009), 39% patents were judged essential or probably essential. Together with the results from three previously published reviews, out of 1889 declared W-CDMA SEPs, 28% were judged essential.</text:span><text:span text:style-name="T287"><text:note text:id="ftn74" text:note-class="footnote"><text:note-citation>43</text:note-citation><text:note-body><text:p text:style-name="P71"><text:span text:style-name="T288"><text:s/>Review of Patents Declared as Essential to WCDMA Through December 2008, Goodman, Fairfield Resources International, p.1, January 2009, </text:span><text:a xlink:type="simple" xlink:href="http://www.frlicense.com/wcdma1.pdf" text:style-name="Internet_20_link" text:visited-style-name="Visited_20_Internet_20_Link"><text:span text:style-name="T288">http://www.frlicense.com/wcdma1.pdf</text:span></text:a><text:span text:style-name="T288">, Last accessed May 24, 2015.</text:span></text:p></text:note-body></text:note></text:span><text:span text:style-name="T287">,</text:span><text:span text:style-name="T287"><text:note text:id="ftn75" text:note-class="footnote"><text:note-citation>44</text:note-citation><text:note-body><text:p text:style-name="P72"><text:s/>Analysis of patents declared essential to GSM as of June 6, 2007, <text:span text:style-name="T289">Goodman, Fairfield Resources International, December 2007, </text:span><text:a xlink:type="simple" xlink:href="http://frlicense.com/GSM_FINAL.pdf" text:style-name="Internet_20_link" text:visited-style-name="Visited_20_Internet_20_Link">http://frlicense.com/GSM_FINAL.pdf</text:a>, <text:span text:style-name="T290">Last accessed May 24, 2015.</text:span></text:p></text:note-body></text:note></text:span><text:span text:style-name="T287"> </text:span><text:span text:style-name="T73">The study discloses that it was conducted independently by the authors and that Nokia, the funding body was contractually bound to not exert influence on them. </text:span><text:span text:style-name="T287">(</text:span>Since the study was done, Telecommunications Industry Association (TIA) in North America has ceased to be a member of 3GPP, while a new member, TSDSI (India) has joined the partnership.<text:span text:style-name="T291">)</text:span></text:p>
      <text:p text:style-name="P19"/>
      <text:p text:style-name="P19">Several open-source software projects, such as the OpenBTS Base transceiver station, implement the GSM standard but their patent implications remain hazy. </text:p>
      <text:p text:style-name="P19"/>
      <text:p text:style-name="P23">4G Standards and Patent Ownership</text:p>
      <text:p text:style-name="P19">A patent landscape <text:span text:style-name="T292">analysis </text:span>published by a<text:span text:style-name="T293">n</text:span> <text:span text:style-name="T293">India-based </text:span>patent agency, iRunway for patents filed in the USPTO database from 1990 to 2011, identifies eight companies as key patent holders in the 4G <text:span text:style-name="T294">g</text:span>domain for the span 1993-2011: Samsung. Ericsson, Qualcomm, Motorola Mobility, Interdigital, Nokia, Nortel Networks, and Motorola Solutions<text:note text:id="ftn76" text:note-class="footnote"><text:note-citation>45</text:note-citation><text:note-body><text:p text:style-name="P1"><text:span text:style-name="T1"><text:s/>“Patent Landscape and Analysis of 4G-LTE Technology”, iRunway, 2012, p. 11,</text:span><text:a xlink:type="simple" xlink:href="http://www.i-runway.com/images/pdf/iRunway%20-%20Patent%20&amp;%20Landscape%20Analysis%20of%204G-LTE.pdf" text:style-name="Internet_20_link" text:visited-style-name="Visited_20_Internet_20_Link"><text:span text:style-name="T1"> </text:span></text:a><text:a xlink:type="simple" xlink:href="http://www.i-runway.com/images/pdf/iRunway%20-%20Patent%20&amp;%20Landscape%20Analysis%20of%204G-LTE.pdf" text:style-name="Internet_20_link" text:visited-style-name="Visited_20_Internet_20_Link">http</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www</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runway</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com</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mages</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pdf</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Runway</text:a><text:a xlink:type="simple" xlink:href="http://www.i-runway.com/images/pdf/iRunway%20-%20Patent%20&amp;%20Landscape%20Analysis%20of%204G-LTE.pdf" text:style-name="Internet_20_link" text:visited-style-name="Visited_20_Internet_20_Link">%20-%20</text:a><text:a xlink:type="simple" xlink:href="http://www.i-runway.com/images/pdf/iRunway%20-%20Patent%20&amp;%20Landscape%20Analysis%20of%204G-LTE.pdf" text:style-name="Internet_20_link" text:visited-style-name="Visited_20_Internet_20_Link">Patent</text:a><text:a xlink:type="simple" xlink:href="http://www.i-runway.com/images/pdf/iRunway%20-%20Patent%20&amp;%20Landscape%20Analysis%20of%204G-LTE.pdf" text:style-name="Internet_20_link" text:visited-style-name="Visited_20_Internet_20_Link">%20&amp;%20</text:a><text:a xlink:type="simple" xlink:href="http://www.i-runway.com/images/pdf/iRunway%20-%20Patent%20&amp;%20Landscape%20Analysis%20of%204G-LTE.pdf" text:style-name="Internet_20_link" text:visited-style-name="Visited_20_Internet_20_Link">Landscape</text:a><text:a xlink:type="simple" xlink:href="http://www.i-runway.com/images/pdf/iRunway%20-%20Patent%20&amp;%20Landscape%20Analysis%20of%204G-LTE.pdf" text:style-name="Internet_20_link" text:visited-style-name="Visited_20_Internet_20_Link">%20</text:a><text:a xlink:type="simple" xlink:href="http://www.i-runway.com/images/pdf/iRunway%20-%20Patent%20&amp;%20Landscape%20Analysis%20of%204G-LTE.pdf" text:style-name="Internet_20_link" text:visited-style-name="Visited_20_Internet_20_Link">Analysis</text:a><text:a xlink:type="simple" xlink:href="http://www.i-runway.com/images/pdf/iRunway%20-%20Patent%20&amp;%20Landscape%20Analysis%20of%204G-LTE.pdf" text:style-name="Internet_20_link" text:visited-style-name="Visited_20_Internet_20_Link">%20</text:a><text:a xlink:type="simple" xlink:href="http://www.i-runway.com/images/pdf/iRunway%20-%20Patent%20&amp;%20Landscape%20Analysis%20of%204G-LTE.pdf" text:style-name="Internet_20_link" text:visited-style-name="Visited_20_Internet_20_Link">of</text:a><text:a xlink:type="simple" xlink:href="http://www.i-runway.com/images/pdf/iRunway%20-%20Patent%20&amp;%20Landscape%20Analysis%20of%204G-LTE.pdf" text:style-name="Internet_20_link" text:visited-style-name="Visited_20_Internet_20_Link">%204</text:a><text:a xlink:type="simple" xlink:href="http://www.i-runway.com/images/pdf/iRunway%20-%20Patent%20&amp;%20Landscape%20Analysis%20of%204G-LTE.pdf" text:style-name="Internet_20_link" text:visited-style-name="Visited_20_Internet_20_Link">G</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LTE</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pdf</text:a><text:span text:style-name="T1">, Last accessed December 31, 2014</text:span></text:p></text:note-body></text:note>. Around <text:soft-page-break/>20% of the seminal LTE patents were found to be held by small and medium enterprises (SMEs) and non-practising entities (NPEs)<text:note text:id="ftn77" text:note-class="footnote"><text:note-citation>46</text:note-citation><text:note-body><text:p text:style-name="P12"><text:span text:style-name="T1"><text:s/>“Patent Landscape and Analysis of 4G-LTE Technology”, iRunway, 2012, p. 20,</text:span><text:a xlink:type="simple" xlink:href="http://www.i-runway.com/images/pdf/iRunway%20-%20Patent%20&amp;%20Landscape%20Analysis%20of%204G-LTE.pdf" text:style-name="Internet_20_link" text:visited-style-name="Visited_20_Internet_20_Link"><text:span text:style-name="T1"> </text:span></text:a><text:a xlink:type="simple" xlink:href="http://www.i-runway.com/images/pdf/iRunway%20-%20Patent%20&amp;%20Landscape%20Analysis%20of%204G-LTE.pdf" text:style-name="Internet_20_link" text:visited-style-name="Visited_20_Internet_20_Link">http</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www</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runway</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com</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mages</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pdf</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iRunway</text:a><text:a xlink:type="simple" xlink:href="http://www.i-runway.com/images/pdf/iRunway%20-%20Patent%20&amp;%20Landscape%20Analysis%20of%204G-LTE.pdf" text:style-name="Internet_20_link" text:visited-style-name="Visited_20_Internet_20_Link">%20-%20</text:a><text:a xlink:type="simple" xlink:href="http://www.i-runway.com/images/pdf/iRunway%20-%20Patent%20&amp;%20Landscape%20Analysis%20of%204G-LTE.pdf" text:style-name="Internet_20_link" text:visited-style-name="Visited_20_Internet_20_Link">Patent</text:a><text:a xlink:type="simple" xlink:href="http://www.i-runway.com/images/pdf/iRunway%20-%20Patent%20&amp;%20Landscape%20Analysis%20of%204G-LTE.pdf" text:style-name="Internet_20_link" text:visited-style-name="Visited_20_Internet_20_Link">%20&amp;%20</text:a><text:a xlink:type="simple" xlink:href="http://www.i-runway.com/images/pdf/iRunway%20-%20Patent%20&amp;%20Landscape%20Analysis%20of%204G-LTE.pdf" text:style-name="Internet_20_link" text:visited-style-name="Visited_20_Internet_20_Link">Landscape</text:a><text:a xlink:type="simple" xlink:href="http://www.i-runway.com/images/pdf/iRunway%20-%20Patent%20&amp;%20Landscape%20Analysis%20of%204G-LTE.pdf" text:style-name="Internet_20_link" text:visited-style-name="Visited_20_Internet_20_Link">%20</text:a><text:a xlink:type="simple" xlink:href="http://www.i-runway.com/images/pdf/iRunway%20-%20Patent%20&amp;%20Landscape%20Analysis%20of%204G-LTE.pdf" text:style-name="Internet_20_link" text:visited-style-name="Visited_20_Internet_20_Link">Analysis</text:a><text:a xlink:type="simple" xlink:href="http://www.i-runway.com/images/pdf/iRunway%20-%20Patent%20&amp;%20Landscape%20Analysis%20of%204G-LTE.pdf" text:style-name="Internet_20_link" text:visited-style-name="Visited_20_Internet_20_Link">%20</text:a><text:a xlink:type="simple" xlink:href="http://www.i-runway.com/images/pdf/iRunway%20-%20Patent%20&amp;%20Landscape%20Analysis%20of%204G-LTE.pdf" text:style-name="Internet_20_link" text:visited-style-name="Visited_20_Internet_20_Link">of</text:a><text:a xlink:type="simple" xlink:href="http://www.i-runway.com/images/pdf/iRunway%20-%20Patent%20&amp;%20Landscape%20Analysis%20of%204G-LTE.pdf" text:style-name="Internet_20_link" text:visited-style-name="Visited_20_Internet_20_Link">%204</text:a><text:a xlink:type="simple" xlink:href="http://www.i-runway.com/images/pdf/iRunway%20-%20Patent%20&amp;%20Landscape%20Analysis%20of%204G-LTE.pdf" text:style-name="Internet_20_link" text:visited-style-name="Visited_20_Internet_20_Link">G</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LTE</text:a><text:a xlink:type="simple" xlink:href="http://www.i-runway.com/images/pdf/iRunway%20-%20Patent%20&amp;%20Landscape%20Analysis%20of%204G-LTE.pdf" text:style-name="Internet_20_link" text:visited-style-name="Visited_20_Internet_20_Link">.</text:a><text:a xlink:type="simple" xlink:href="http://www.i-runway.com/images/pdf/iRunway%20-%20Patent%20&amp;%20Landscape%20Analysis%20of%204G-LTE.pdf" text:style-name="Internet_20_link" text:visited-style-name="Visited_20_Internet_20_Link">pdf</text:a><text:span text:style-name="T1">, Last accessed December 31, 2014.</text:span></text:p></text:note-body></text:note>.</text:p>
      <text:p text:style-name="P185"/>
      <text:p text:style-name="P187">Another patent landscaping exercise done by Japan-based consulting and research firm Cyber Creative Institute (June 2013) analysed <text:s/>5,919 families of 4G (LTE) patents uploaded by ETSI in November 2012. It found that the largest percentage of declared SEPs belonged to Qualcomm (11.1%), Samsung (11%), Huawei (10.2%), Nokia (8.5%) and InterDigital (7.1%). In order to determine if the patents from ETSI's list were SEPs or not, <text:span text:style-name="T295">Cyber Creative Institute selected a representative patent from the family. In the order of preference, the jurisdictions were Japan, US, EU, and WO. Essentiality was determined by classifying a patent into one of three categories, according to its relevance to standards: </text:span></text:p>
      <text:p text:style-name="P188">A: The invention contained in the patent matches the standards (this category </text:p>
      <text:p text:style-name="P188">corresponds to essential patent). </text:p>
      <text:p text:style-name="P188">B: The invention partially matches the standards. </text:p>
      <text:p text:style-name="P188">C: The invention does not match the standards.</text:p>
      <text:p text:style-name="P102"><text:a xlink:type="simple" xlink:href="http://www.cybersoken.com/research/pdf/lte03EN.pdf" text:style-name="Internet_20_link" text:visited-style-name="Visited_20_Internet_20_Link"><text:span text:style-name="T431">http://www.cybersoken.com/research/pdf/lte03EN.pdf</text:span></text:a></text:p>
      <text:p text:style-name="P187"/>
      <text:p text:style-name="P19">Two patent pools, <text:span text:style-name="T296">Sisvel and Via Licensing, </text:span>have publicly disclosed royalty rates of their LTE portfolios:</text:p>
      <text:p text:style-name="P23">Sisvel</text:p>
      <text:p text:style-name="P19"><text:span text:style-name="T158">Licensors</text:span><text:span text:style-name="T155">:</text:span><text:note text:id="ftn78" text:note-class="footnote"><text:note-citation>47</text:note-citation><text:note-body><text:p text:style-name="P73"><text:s/><text:span text:style-name="T297">Sisvel, LTE/ LTE-A Patent Owners, </text:span><text:a xlink:type="simple" xlink:href="http://www.sisvel.com/index.php/lte-ltea/patent-owners" text:style-name="Internet_20_link" text:visited-style-name="Visited_20_Internet_20_Link"><text:span text:style-name="T297">http://www.sisvel.com/index.php/lte-ltea/patent-owners</text:span></text:a><text:span text:style-name="T297">, L</text:span><text:span text:style-name="T18">ast accessed May 24, 2015</text:span></text:p></text:note-body></text:note></text:p>
      <text:list xml:id="list6293809649366977590" text:style-name="LS4">
        <text:list-item>
          <text:p text:style-name="P262">Airbus DS SAS</text:p>
        </text:list-item>
        <text:list-item>
          <text:p text:style-name="P258">Bräu Verwaltungsgeselschaft mbH</text:p>
        </text:list-item>
        <text:list-item>
          <text:p text:style-name="P261">China Academy of Telecommunication Technology <text:span text:style-name="T298">(CATT)</text:span></text:p>
        </text:list-item>
        <text:list-item>
          <text:p text:style-name="P261">Electronics and Telecommunications Research Institute <text:span text:style-name="T299">(ETRI)</text:span></text:p>
        </text:list-item>
        <text:list-item>
          <text:p text:style-name="P263">Koninklijke KPN N. V.</text:p>
        </text:list-item>
        <text:list-item>
          <text:p text:style-name="P261">Orange <text:span text:style-name="T300">SAS</text:span></text:p>
        </text:list-item>
        <text:list-item>
          <text:p text:style-name="P261">TDF <text:span text:style-name="T300">SAS</text:span></text:p>
        </text:list-item>
      </text:list>
      <text:p text:style-name="P19"/>
      <text:p text:style-name="P19">LTE SEPs <text:span text:style-name="T301">acquired by Sisvel </text:span>from Nokia <text:span text:style-name="T302">Corp. </text:span>in 2011 are <text:span text:style-name="T303">also </text:span>included in the pool<text:note text:id="ftn79" text:note-class="footnote"><text:note-citation>48</text:note-citation><text:note-body><text:p text:style-name="P13"><text:span text:style-name="T304">Sisvel, LTE/ LTE-A, </text:span><text:a xlink:type="simple" xlink:href="http://www.sisvel.com/index.php/lte-ltea" text:style-name="Internet_20_link" text:visited-style-name="Visited_20_Internet_20_Link"><text:span text:style-name="T304">http://www.sisvel.com/index.php/lte-ltea</text:span></text:a><text:span text:style-name="T304">, Last accessed May 24, 2015</text:span></text:p></text:note-body></text:note>. <text:soft-page-break/>Sisvel Patent Pool charges 0.99 Euros per device sold.<text:note text:id="ftn80" text:note-class="footnote"><text:note-citation>49</text:note-citation><text:note-body><text:p text:style-name="P1"><text:span text:style-name="T1"><text:s/>Introduction and Royalty Rate, Sisvel,</text:span><text:a xlink:type="simple" xlink:href="http://www.sisvel.com/index.php/lte" text:style-name="Internet_20_link" text:visited-style-name="Visited_20_Internet_20_Link"><text:span text:style-name="T1"> </text:span></text:a><text:a xlink:type="simple" xlink:href="http://www.sisvel.com/index.php/lte" text:style-name="Internet_20_link" text:visited-style-name="Visited_20_Internet_20_Link">http</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www</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sisvel</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com</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index</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php</text:a><text:a xlink:type="simple" xlink:href="http://www.sisvel.com/index.php/lte" text:style-name="Internet_20_link" text:visited-style-name="Visited_20_Internet_20_Link">/</text:a><text:a xlink:type="simple" xlink:href="http://www.sisvel.com/index.php/lte" text:style-name="Internet_20_link" text:visited-style-name="Visited_20_Internet_20_Link">lte</text:a><text:span text:style-name="T1">, Last accessed February 11, 2015.</text:span></text:p></text:note-body></text:note></text:p>
      <text:p text:style-name="P19"><text:s/></text:p>
      <text:p text:style-name="P23">Via <text:span text:style-name="T296">Licensing</text:span></text:p>
      <text:p text:style-name="P19"><text:span text:style-name="T159">Licensors</text:span>:<text:note text:id="ftn81" text:note-class="footnote"><text:note-citation>50</text:note-citation><text:note-body><text:p text:style-name="P74"><text:s/><text:span text:style-name="T305">Via Licensing, LTE Licensors, </text:span><text:a xlink:type="simple" xlink:href="http://www.vialicensing.com/licensecontent.aspx?id=1514" text:style-name="Internet_20_link" text:visited-style-name="Visited_20_Internet_20_Link">http://www.vialicensing.com/licensecontent.aspx?id=1514</text:a>, Last accessed April 27, 2015.</text:p></text:note-body></text:note></text:p>
      <text:list xml:id="list4626294609310662609" text:style-name="LS5">
        <text:list-item>
          <text:p text:style-name="P264">AT&amp;T Intellectual Property II, L.P.</text:p>
        </text:list-item>
        <text:list-item>
          <text:p text:style-name="P264">China Mobile Communications Corporation</text:p>
        </text:list-item>
        <text:list-item>
          <text:p text:style-name="P264">Clear Wireless LLC</text:p>
        </text:list-item>
        <text:list-item>
          <text:p text:style-name="P264">Deutsche Telekom AG</text:p>
        </text:list-item>
        <text:list-item>
          <text:p text:style-name="P264">DTVG Licensing, Inc.</text:p>
        </text:list-item>
        <text:list-item>
          <text:p text:style-name="P264">Hewlett-Packard Company</text:p>
        </text:list-item>
        <text:list-item>
          <text:p text:style-name="P264">KDDI Corporation</text:p>
        </text:list-item>
        <text:list-item>
          <text:p text:style-name="P264">NTT DOCOMO</text:p>
        </text:list-item>
        <text:list-item>
          <text:p text:style-name="P264">SK Telecom Co., Ltd</text:p>
        </text:list-item>
        <text:list-item>
          <text:p text:style-name="P264">Telecom Italia S.p.A.</text:p>
        </text:list-item>
        <text:list-item>
          <text:p text:style-name="P264">Telefonica, S.A.</text:p>
        </text:list-item>
        <text:list-item>
          <text:p text:style-name="P264">ZTE Corporation</text:p>
        </text:list-item>
      </text:list>
      <text:p text:style-name="P19"/>
      <text:p text:style-name="P19">Via Licensing has announced a royalty rate based on the volume of sales for every unit sold.<text:note text:id="ftn82" text:note-class="footnote"><text:note-citation>51</text:note-citation><text:note-body><text:p text:style-name="P1"><text:span text:style-name="T1">LTE License Fees, Via Licensing,</text:span><text:a xlink:type="simple" xlink:href="http://www.vialicensing.com/licensecontent.aspx?id=1516" text:style-name="Internet_20_link" text:visited-style-name="Visited_20_Internet_20_Link"><text:span text:style-name="T1"> </text:span></text:a><text:a xlink:type="simple" xlink:href="http://www.vialicensing.com/licensecontent.aspx?id=1516" text:style-name="Internet_20_link" text:visited-style-name="Visited_20_Internet_20_Link">http</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www</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vialicensing</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com</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licensecontent</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aspx</text:a><text:a xlink:type="simple" xlink:href="http://www.vialicensing.com/licensecontent.aspx?id=1516" text:style-name="Internet_20_link" text:visited-style-name="Visited_20_Internet_20_Link">?</text:a><text:a xlink:type="simple" xlink:href="http://www.vialicensing.com/licensecontent.aspx?id=1516" text:style-name="Internet_20_link" text:visited-style-name="Visited_20_Internet_20_Link">id</text:a><text:a xlink:type="simple" xlink:href="http://www.vialicensing.com/licensecontent.aspx?id=1516" text:style-name="Internet_20_link" text:visited-style-name="Visited_20_Internet_20_Link">=1516</text:a><text:span text:style-name="T1">, Last accessed February 11, 2015 (...for the first 500,000 units, licensees pay $3 per unit, for units 500,001 to 2,500,000, licensees pay $2.55, and the per-unit fee continues to decrease to $2.10 per unit for units 10,000,001 or more).</text:span></text:p></text:note-body></text:note></text:p>
      <text:p text:style-name="P185"/>
      <text:p text:style-name="P189">Erik Stasik of Swedish firm Avvika AB in 2010 provided a breakdown of the number of 4G LTE patents declared essential to ETSI. Among 1,941 patents <text:span text:style-name="T306">beloging to 38 companies</text:span>, <text:span text:style-name="T307">437 belong to Interdigital and one of its subsidiaries, </text:span>350 belong to Qualcomm (published handset royalty rate 3.5%), <text:span text:style-name="T308">182 to Huawei (1.5%), 170 to Samsung (handset royalty rate not published), 150 to LG (handset royalty rate not published), </text:span>146 to Ericsson (1.5%), <text:span text:style-name="T309">and 142 to Nokia (1.5%). The average royalty rate came to approximately 2.1%.</text:span></text:p>
      <text:p text:style-name="P185"/>
      <text:p text:style-name="P185"><text:span text:style-name="T310">Armstrong et al have compiled publicly announced LTE royalty rates of nine companies. </text:span>The royalty rate declared by Qualcomm in its LTE/ WiMax Patent Licensing Agreement (2008) is the highest of all, at 3.25% of the cost of the device.<text:note text:id="ftn83" text:note-class="footnote"><text:note-citation>52</text:note-citation><text:note-body><text:p text:style-name="P75"><text:span text:style-name="T311">The Smartphone Royalty Stack: Surveying Royalty Demands for the Components Within Smartphones, [Working Paper], Ann Armstrong et al, p.13,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 <text:span text:style-name="T312">Via and Sisvel LTE pools </text:span><text:soft-page-break/><text:span text:style-name="T312">and the nine companies together </text:span>account for 50% to 60% of the LTE <text:span text:style-name="T312">patents </text:span>declared essential <text:span text:style-name="T313">to ETSI</text:span>.<text:note text:id="ftn84" text:note-class="footnote"><text:note-citation>53</text:note-citation><text:note-body><text:p text:style-name="P76"><text:s/><text:span text:style-name="T311">The Smartphone Royalty Stack: Surveying Royalty Demands for the Components Within Smartphones, [Working Paper], Ann Armstrong et al, p.14,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 <text:span text:style-name="T314">As of 2014, among the top ten LTE SEP owners, <text:s/>Samsung, Interdigital and LG had still not declared their royalty rates.</text:span><text:span text:style-name="T314"><text:note text:id="ftn85" text:note-class="footnote"><text:note-citation>54</text:note-citation><text:note-body><text:p text:style-name="P77"><text:s/><text:span text:style-name="T315">Royalty Rates and Licensing Strategies for Essential Patent s on LTE (4G) Telecommunications Standards, Erik Stasik, Les Nouvelles, September 2010, p. 116, Table 1, </text:span><text:a xlink:type="simple" xlink:href="http://beta.investorvillage.com/uploads/82827/files/LESI-Royalty-Rates.pdf" text:style-name="Internet_20_link" text:visited-style-name="Visited_20_Internet_20_Link">http://beta.investorvillage.com/uploads/82827/files/LESI-Royalty-Rates.pdf</text:a>, <text:span text:style-name="T316">Last accessed May 24, 2015.</text:span></text:p></text:note-body></text:note></text:span></text:p>
      <text:p text:style-name="P19"/>
      <text:p text:style-name="P180">Goodman and Myers (20<text:span text:style-name="T317">10</text:span>) <text:span text:style-name="T318">reviewed patents declared essential to LTE and SAE. A panel of experts reviewed 375 patents categorised into 210 “families” and found that 50% of the families had at least one patent judged essential or probably essential.</text:span><text:span text:style-name="T318"><text:note text:id="ftn86" text:note-class="footnote"><text:note-citation>55</text:note-citation><text:note-body><text:p text:style-name="P78"><text:s/><text:span text:style-name="T319">Review of Patents Declared as Essential to LTE and SAE Through June 30 2009, Fairfield Resources International, p.1-2, January 2010, </text:span><text:a xlink:type="simple" xlink:href="http://www.frlicense.com/LTE%20Final%20Report.pdf" text:style-name="Internet_20_link" text:visited-style-name="Visited_20_Internet_20_Link">http://www.frlicense.com/LTE%20Final%20Report.pdf</text:a>, <text:span text:style-name="T320">Last accessed May 24, 2015.</text:span></text:p></text:note-body></text:note></text:span><text:span text:style-name="T318"> </text:span><text:span text:style-name="T73">The study discloses that it was conducted independently by the authors and that Nokia, the funding body was contractually bound to not exert influence on them. <text:s/></text:span></text:p>
      <text:p text:style-name="P190"><text:s/></text:p>
      <text:p text:style-name="P114">WiFi/802.11 <text:span text:style-name="T321">and patent ownership</text:span></text:p>
      <text:p text:style-name="P181">WiFi SEPs are subject to RAND terms as per IEEE's IPR policy.<text:note text:id="ftn87" text:note-class="footnote"><text:note-citation>56</text:note-citation><text:note-body><text:p text:style-name="P79"><text:s/><text:span text:style-name="T322">IEEE, SA Board Of Governors, SA Standards Board Bylaws, § 6 (Dec. 2013), http://standards.ieee.org/dev elop/policies/bylaws/sb_bylaws.pdf, Last accessed December 15, 2014.</text:span></text:p></text:note-body></text:note></text:p>
      <text:p text:style-name="P181"/>
      <text:p text:style-name="P182">Armstrong et al have compiled royalty rates <text:span text:style-name="T323">per unit, collected by 7 SEP holders (5 companies and 2 patent pools) </text:span>for <text:span text:style-name="T324">various generations of the </text:span>802.11 standard. <text:span text:style-name="T325">These rates were either sought as a part of licensing negotiations or were set by the courts. They arrived at a total royalty rate of approximately USD 50 per unit.</text:span><text:span text:style-name="T325"><text:note text:id="ftn88" text:note-class="footnote"><text:note-citation>57</text:note-citation><text:note-body><text:p text:style-name="P80"><text:s/><text:span text:style-name="T311">The Smartphone Royalty Stack: Surveying Royalty Demands for the Components Within Smartphones, [Working Paper], Ann Armstrong et al, p.26,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May 24, 2015.</text:span></text:p></text:note-body></text:note></text:span></text:p>
      <text:p text:style-name="P182"/>
      <text:p text:style-name="P115">Sisvel Patent Pool:</text:p>
      <text:p text:style-name="P115">Licensors:<text:note text:id="ftn89" text:note-class="footnote"><text:note-citation>58</text:note-citation><text:note-body><text:p text:style-name="P81"><text:s/><text:span text:style-name="T326">WiFi patent owners, </text:span><text:span text:style-name="T237">Sisvel, </text:span><text:a xlink:type="simple" xlink:href="http://www.sisvel.com/index.php/wi-fi/patent-owners" text:style-name="Internet_20_link" text:visited-style-name="Visited_20_Internet_20_Link"><text:span text:style-name="T244">http://www.sisvel.com/index.php/wi-fi/patent-owners</text:span></text:a><text:span text:style-name="T237">, Last accessed February 11, 2015.</text:span></text:p></text:note-body></text:note></text:p>
      <text:list xml:id="list4051776948605908799" text:style-name="L2">
        <text:list-item>
          <text:p text:style-name="P212">Nokia <text:span text:style-name="T327">Corporation</text:span></text:p>
        </text:list-item>
        <text:list-item>
          <text:p text:style-name="P213">Ericsson</text:p>
        </text:list-item>
        <text:list-item>
          <text:p text:style-name="P214">ETRI</text:p>
        </text:list-item>
        <text:list-item>
          <text:p text:style-name="P214">Sanyo <text:span text:style-name="T328">Electric Co. Ltd</text:span></text:p>
        </text:list-item>
        <text:list-item>
          <text:p text:style-name="P215"><text:soft-page-break/>Hera Wireless S.A.</text:p>
        </text:list-item>
      </text:list>
      <text:p text:style-name="P158"/>
      <text:p text:style-name="P116">Via Licensing Pool:</text:p>
      <text:p text:style-name="P159">The pool covers 802.11(a-j) standards.</text:p>
      <text:p text:style-name="P160"><text:span text:style-name="T160">L</text:span><text:span text:style-name="T155">icensors:</text:span><text:span text:style-name="T155"><text:note text:id="ftn90" text:note-class="footnote"><text:note-citation>59</text:note-citation><text:note-body><text:p text:style-name="P97"><text:span text:style-name="T237">ViaLicensing, </text:span><text:span text:style-name="T238">802.11(a-j) Licensors, </text:span><text:a xlink:type="simple" xlink:href="http://www.vialicensing.com/licensing/ieee-80211-licensors.aspx" text:style-name="Internet_20_link" text:visited-style-name="Visited_20_Internet_20_Link"><text:span text:style-name="T244">http://www.vialicensing.com/licensing/ieee-80211-licensors.aspx</text:span></text:a><text:span text:style-name="T237">, Last accessed February 11, 2015.</text:span></text:p></text:note-body></text:note></text:span></text:p>
      <text:list xml:id="list3786740932742843023" text:style-name="L3">
        <text:list-item>
          <text:p text:style-name="P216">ETRI</text:p>
        </text:list-item>
        <text:list-item>
          <text:p text:style-name="P252">Japan Radio Co., Ltd.</text:p>
        </text:list-item>
        <text:list-item>
          <text:p text:style-name="P252">LG Electronics, Inc.</text:p>
        </text:list-item>
        <text:list-item>
          <text:p text:style-name="P253">Nippon Telegraph and Telephone Corporation</text:p>
        </text:list-item>
      </text:list>
      <text:p text:style-name="P165"/>
      <text:p text:style-name="P322">GPS <text:span text:style-name="T388">and patent ownership</text:span></text:p>
      <text:p text:style-name="P327">Armstrong <text:span text:style-name="T24">et al</text:span> have found <text:span text:style-name="T389">instances of </text:span>litigation over the use of AGPS in cellular devices. <text:span text:style-name="T390">In 2010, </text:span>ITT Corporation <text:span text:style-name="T391">published a news release announcing </text:span>that it had <text:span text:style-name="T391">reached confidential </text:span>settl<text:span text:style-name="T391">ements</text:span> <text:span text:style-name="T391">in patent </text:span>infringement suits against Nokia and Motorola <text:span text:style-name="T392">over the use of AGPS in their </text:span>mobile devices. <text:span text:style-name="T393">Armstrong </text:span><text:span text:style-name="T41">et al </text:span><text:span text:style-name="T393">did not find</text:span> any publicly available information about royalty rates for AGPS. <text:span text:style-name="T394">(</text:span><text:span text:style-name="T42">Armstrong et al, The Smartphone Royalty Stack, Page 36</text:span><text:span text:style-name="T43">)</text:span></text:p>
      <text:h text:style-name="P316" text:outline-level="10"/>
      <text:p text:style-name="P131"><text:span text:style-name="T242">M</text:span><text:span text:style-name="T241">PEG and patent ownership</text:span></text:p>
      <text:p text:style-name="P104">Sisvel MPEG Audio Patent Pool</text:p>
      <text:p text:style-name="P50"><text:span text:style-name="T243">L</text:span><text:span text:style-name="T240">icensors:</text:span><text:span text:style-name="T240"><text:note text:id="ftn91" text:note-class="footnote"><text:note-citation>60</text:note-citation><text:note-body><text:p text:style-name="P82"><text:span text:style-name="T237"><text:s/></text:span><text:span text:style-name="T239">S</text:span><text:span text:style-name="T237">isvel, </text:span><text:span text:style-name="T239">MPEG Audio Patent Owners, </text:span><text:a xlink:type="simple" xlink:href="http://www.sisvel.com/index.php/wi-fi/patent-owners" text:style-name="Internet_20_link" text:visited-style-name="Visited_20_Internet_20_Link"><text:span text:style-name="T244">http://www.sisvel.com/index.php/wi-fi/patent-owners</text:span></text:a><text:span text:style-name="T237">, Last accessed February 11, 2015.</text:span></text:p></text:note-body></text:note></text:span></text:p>
      <text:list xml:id="list6406423904067498514" text:style-name="L4">
        <text:list-item>
          <text:p text:style-name="P317">Orange (formerly France Télécom)</text:p>
        </text:list-item>
        <text:list-item>
          <text:p text:style-name="P317">TDF S.A.S.</text:p>
        </text:list-item>
        <text:list-item>
          <text:p text:style-name="P317">U.S. Philips Corporation</text:p>
        </text:list-item>
        <text:list-item>
          <text:p text:style-name="P317"><text:bookmark text:name="docs-internal-guid-b643e6c1-8621-c19d-a51e-9812494fbee0"/>Koninklijke Philips Electronics N.V.</text:p>
        </text:list-item>
      </text:list>
      <text:list xml:id="list4781539869154747057" text:style-name="L5">
        <text:list-item>
          <text:p text:style-name="P318">Institut für Rundfunktechnik GmbH</text:p>
        </text:list-item>
        <text:list-item>
          <text:p text:style-name="P319">Bayerische Rundfunkwerbung GmbH.</text:p>
          <text:p text:style-name="P319"/>
        </text:list-item>
      </text:list>
      <text:p text:style-name="P46">MP3 and patent ownership</text:p>
      <text:p text:style-name="P43"><text:span text:style-name="T329">Armstrong et al have compiled the royalty rates for the two dominant MP3 patent pools – Technicolor (Thomsom Multimedia and Fraunhofer IIS) </text:span><text:span text:style-name="T330">and </text:span><text:span text:style-name="T331">Sisvel. </text:span><text:span text:style-name="T332">Additionally, they have <text:s/>identified Alcatel Lucent, Texas MP3 Technologies, and Hybrid audio as holding SEPs for MP3.</text:span><text:span text:style-name="T332"><text:note text:id="ftn92" text:note-class="footnote"><text:note-citation>61</text:note-citation><text:note-body><text:p text:style-name="P83"><text:s/><text:span text:style-name="T311">The Smartphone Royalty Stack: Surveying Royalty Demands for the Components Within Smartphones, [Working Paper], Ann Armstrong et al, p.43,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text:span><text:span text:style-name="T332"> </text:span><text:soft-page-break/><text:span text:style-name="T333">They have also identified royalty rates for the two pools.</text:span><text:span text:style-name="T333"><text:note text:id="ftn93" text:note-class="footnote"><text:note-citation>62</text:note-citation><text:note-body><text:p text:style-name="P84"><text:s/><text:span text:style-name="T311">The Smartphone Royalty Stack: Surveying Royalty Demands for the Components Within Smartphones, [Working Paper], Ann Armstrong et al, p.43, Table </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text:span></text:p>
      <text:p text:style-name="P41"/>
      <text:p text:style-name="P47">AAC and patent ownership</text:p>
      <text:p text:style-name="P44"><text:span text:style-name="T334">A</text:span><text:span text:style-name="T329">rmstrong et al have identified </text:span><text:span text:style-name="T335">a patent pool managed by Via Licensing as the only body licensing AAC patents. </text:span><text:span text:style-name="T336">The pool has 10 licensors</text:span><text:span text:style-name="T336"><text:note text:id="ftn94" text:note-class="footnote"><text:note-citation>63</text:note-citation><text:note-body><text:p text:style-name="P85"><text:s/>ViaLicensing, <text:span text:style-name="T338">Advanced Audio Coding (AAC), </text:span>http://www.vialicensing.com/licensing/aac – overview.aspx, <text:span text:style-name="T339">Last accessed February 11, 2015.</text:span></text:p></text:note-body></text:note></text:span><text:span text:style-name="T336"> and more than 750 licensees.</text:span><text:span text:style-name="T336"><text:note text:id="ftn95" text:note-class="footnote"><text:note-citation>64</text:note-citation><text:note-body><text:p text:style-name="P86"><text:span text:style-name="T311">The Smartphone Royalty Stack: Surveying Royalty Demands for the Components Within Smartphones, [Working Paper], Ann Armstrong et al, p.41,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text:span></text:p>
      <text:p text:style-name="P45"><text:span text:style-name="T329">Via Licensing charges a sliding royalty rate from licensees depending on the volume of units sold, </text:span><text:span text:style-name="T337">apart from a one-time license fee of USD 15,000.</text:span><text:span text:style-name="T337"><text:note text:id="ftn96" text:note-class="footnote"><text:note-citation>65</text:note-citation><text:note-body><text:p text:style-name="P87"><text:span text:style-name="T311">The Smartphone Royalty Stack: Surveying Royalty Demands for the Components Within Smartphones, [Working Paper], Ann Armstrong et al, p.42, <text:s/></text:span><text:a xlink:type="simple" xlink:href="http://www.wilmerhale.com/uploadedFiles/Shared_Content/Editorial/Publications/Documents/The-Smartphone-Royalty-Stack-Armstrong-Mueller-Syrett.pdf" text:style-name="Internet_20_link" text:visited-style-name="Visited_20_Internet_20_Link"><text:span text:style-name="T311">http://www.wilmerhale.com/uploadedFiles/Shared_Content/Editorial/Publications/Documents/The-Smartphone-Royalty-Stack-Armstrong-Mueller-Syrett.pdf</text:span></text:a><text:span text:style-name="T311">, Last accessed February 11, 2015.</text:span></text:p></text:note-body></text:note></text:span></text:p>
      <text:p text:style-name="P42"/>
      <text:p text:style-name="P128">FLAC, <text:span text:style-name="T266">Apple Lossless, and patent ownership</text:span></text:p>
      <text:p text:style-name="P148">Free Loss Audio Codec (FLAC) and Apple Lossless are royalty free.</text:p>
      <text:p text:style-name="P100"><text:a xlink:type="simple" xlink:href="http://news.cnet.com/8301-27076_3-20127129-248/apples-lossless-audio-format-goes-open-source/" text:style-name="Internet_20_link" text:visited-style-name="Visited_20_Internet_20_Link"><text:span text:style-name="T432">http://news.cnet.com/8301-27076_3-20127129-248/apples-lossless-audio-format-goes-open-source/</text:span></text:a><text:span text:style-name="T432">, License, FLAC, https://xiph.org/flac/license.html</text:span></text:p>
      <text:p text:style-name="P103"/>
      <text:p text:style-name="P323"><text:span text:style-name="T385">D</text:span>igital imaging and patent ownership</text:p>
      <text:p text:style-name="P315"><text:span text:style-name="T220">P</text:span><text:span text:style-name="T221">atent firm iRunway </text:span><text:span text:style-name="T220">conducted a landscaping </text:span><text:span text:style-name="T221">in </text:span><text:span text:style-name="T222">2013 </text:span><text:span text:style-name="T223">of </text:span><text:span text:style-name="T220">patents granted by the</text:span><text:span text:style-name="T223"> USPTO </text:span><text:span text:style-name="T224">from 1985 to 2011. </text:span><text:span text:style-name="T225">It found </text:span><text:span text:style-name="T226">nearly 32,000 patents, </text:span><text:span text:style-name="T225">which it put into six </text:span><text:span text:style-name="T226">categories, </text:span><text:span text:style-name="T236">viz., </text:span><text:span text:style-name="T235">i</text:span><text:span text:style-name="T227">mage </text:span><text:span text:style-name="T228">a</text:span><text:span text:style-name="T227">cquisition, image storage, image manipulation, image display, image networking, and image recognition</text:span><text:span text:style-name="T226">. </text:span><text:span text:style-name="T229">The landscape includes traditional two-dimensional display technologies such as AMOLED (active-matrix organic light-emitting diode), Super-AMOLED, TFT-LCD (</text:span>thin-film-transistor liquid-crystal display<text:span text:style-name="T361">)</text:span><text:span text:style-name="T229">, and Retina; touchscreen technologies </text:span><text:span text:style-name="T230">such as </text:span><text:span text:style-name="T229">haptic touchscreen and tactile touchscreen; and display protection technologies </text:span><text:span text:style-name="T231">such as </text:span><text:span text:style-name="T229">Gorilla </text:span><text:span text:style-name="T231">g</text:span><text:span text:style-name="T229">lass. </text:span><text:span text:style-name="T232">The patent landscape also </text:span><text:span text:style-name="T229">covers </text:span><text:span text:style-name="T233">three-dimensional </text:span><text:span text:style-name="T229">display technologies </text:span><text:span text:style-name="T233">such as </text:span><text:span text:style-name="T229">autostereoscopy </text:span><text:span text:style-name="T233">and </text:span><text:span text:style-name="T229">parallax-barrier </text:span><text:span text:style-name="T234">techniques for Glass-less 3D.</text:span></text:p>
      <text:p text:style-name="P328"/>
      <text:p text:style-name="P40"><text:span text:style-name="T75">50 companies were profiled. The top 10 companies were Canon, Microsoft, Sony, Samsung,</text:span> <text:soft-page-break/><text:span text:style-name="T75">Kodak, Panasonic, IBM, Ricoh (Asahi), Fujifilm, and Mitsubishi (Nikon) in decreasing order of the number of patents held. Together they held 11,926 patents, that is, 32% of the total number of patents found. The next 40 companies owned 9,037 (24%) patents.</text:span></text:p>
      <text:p text:style-name="P328"/>
      <text:p text:style-name="P334">Sony was found to own the most number of seminal patents (6.6%), about twice as many as those of Microsoft. Canon owned the second largest share (4.4%).</text:p>
      <text:p text:style-name="P328"/>
      <text:p text:style-name="P328"><text:span text:style-name="T386">The number of patents in the “image networking” category grew enormously from the year 2000 to 2011. The growth was attributed to online image searches and the sharing and tagging of images on social networking websites. iRunway also found that 38% of the patents in the “image networking” category were asserted through litigation. One of the reasons cited for this was that the infringement of these patents is relatively more discoverable, and therefore, these patents are considered more valuable. Around 347 digital imaging patents were involved in lawsuits between 1990 and 2012. Patents in the “image sharing”, “image compression”, “image sensors” and “content rework” sub-domains were litigated over the most. (</text:span><text:span text:style-name="T35">D</text:span><text:span text:style-name="T36">igital Imaging in Mobile Devices, iRunway.com, 2013</text:span><text:span text:style-name="T37">)</text:span></text:p>
      <text:p text:style-name="P336"/>
      <text:p text:style-name="P324">NFC and patent ownership</text:p>
      <text:p text:style-name="P329"><text:span text:style-name="T362">M</text:span><text:span text:style-name="T363">embers </text:span><text:span text:style-name="T364">of the NFC Forum </text:span><text:span text:style-name="T363">must </text:span><text:span text:style-name="T365">follow the IPR p</text:span><text:span text:style-name="T363">olicy, which </text:span><text:span text:style-name="T365">mandates that they license </text:span><text:span text:style-name="T363">their </text:span><text:span text:style-name="T366">patents that are </text:span><text:span text:style-name="T363">declared essential </text:span><text:span text:style-name="T366">to N</text:span><text:span text:style-name="T363">FC on RAND terms. </text:span></text:p>
      <text:p text:style-name="P337">Intellectual Property Rights Policy, NFC F<text:span text:style-name="T380">orum</text:span>, (Nov. 9, 2004), http://nfc-forum.org/wp-content/uploads/2013/11/NFC-Forum-IPR-Policy.pdf (last visited Feb. 23, 2014); see Why Does the NFC Forum Have an IPR policy at All?, NFC F ORUM , http://nfc-forum.org/resources/why-does-the-nfc-forum-have-an-ipr- policy-at-all/ </text:p>
      <text:p text:style-name="P329"/>
      <text:p text:style-name="P335"><text:span text:style-name="T367">Amrstrong </text:span><text:span text:style-name="T30">et al</text:span><text:span text:style-name="T367"> identified one NFC patent pool operated by </text:span><text:span text:style-name="T363">Via Licensing from June 2007 </text:span><text:span text:style-name="T368">to </text:span><text:span text:style-name="T363">June 2012. Over </text:span><text:span text:style-name="T369">five years</text:span><text:span text:style-name="T363">, France Telecom, NXP, Inside Secure (formerly known as Inside Contactless), and Motorola </text:span><text:span text:style-name="T370">listed their </text:span><text:span text:style-name="T371">NFC </text:span><text:span text:style-name="T370">patents in the pool</text:span><text:span text:style-name="T363">. </text:span><text:span text:style-name="T372">Via determined the royalty </text:span><text:span text:style-name="T363">rate </text:span><text:span text:style-name="T372">for </text:span><text:span text:style-name="T373">the </text:span><text:span text:style-name="T374">pool on the basis of the </text:span><text:span text:style-name="T363">patents that </text:span><text:span text:style-name="T372">it considered </text:span><text:span text:style-name="T363">were actually essential. The pool </text:span><text:span text:style-name="T375">was discontinued </text:span><text:span text:style-name="T363">because NXP and Inside Secure reportedly withdrew their patents </text:span><text:span text:style-name="T376">owing to discontent</text:span><text:span text:style-name="T363"> with Via’s licensing efforts. </text:span><text:span text:style-name="T377">(</text:span><text:span text:style-name="T31">A</text:span><text:span text:style-name="T32">rmstrong et al, </text:span><text:span text:style-name="T33">Page 37</text:span><text:span text:style-name="T34">)</text:span></text:p>
      <text:p text:style-name="P329"/>
      <text:p text:style-name="P329"><text:span text:style-name="T381">A</text:span> landscape of NFC patents <text:span text:style-name="T382">worldwide was published </text:span>in 2012 <text:span text:style-name="T381">by PatSeer. Depending on the context, some of the patent analyses were done on “unique publications” (after deduplicating patents and applications from the result set) and others were run on “unique </text:span><text:soft-page-break/><text:span text:style-name="T381">families” (after collapsing the number of patents to one member per patent family).</text:span></text:p>
      <text:p text:style-name="P329"/>
      <text:p text:style-name="P330">The number of NFC-related patents published annually increased steadily from around 100 in the year 2006 to approximately 850 in 2011, and 800 in 2012.</text:p>
      <text:p text:style-name="P331"/>
      <text:p text:style-name="P332">The top 15 companies by decreasing number of unique publications were Sony, NXP BV, Research in Motion, Nokia Corp, Sony Ericsson Mobile, Samsung, Philips, ZTE, Qualcomm, Inside Contactless (now Inside Secure), Gemalto NV, <text:s/>Innovision Res and Tech, Oberthur Technologies, Microsoft, and LG Electronics. The companies for which the top inventors worked for were, in ascending order: Vivotech, NXP BV, Logomotion SRO, Inside Contactless, Sony, and Research in Motion (now Blackberry).</text:p>
      <text:p text:style-name="P331"/>
      <text:p text:style-name="P333">The number of filings by country <text:span text:style-name="T383">in descending order were: US, </text:span>China, Korea, France and Japan. <text:span text:style-name="T384">In the US, NFC applications such as payments and ticketing showed the fastest growth from 2003 to 2012. (</text:span><text:span text:style-name="T38">NFC Patent Report using PatSeer – Part 1, </text:span><text:span text:style-name="T39">patseer.com</text:span><text:span text:style-name="T40">)</text:span></text:p>
      <text:h text:style-name="P320" text:outline-level="10"/>
      <text:p text:style-name="P35">Software patents and patent ownership</text:p>
      <text:p text:style-name="P37">Software refers to computer instructions and data that can be stored electronically.</text:p>
      <text:p text:style-name="P38">Cass, R.A. <text:span text:style-name="T453">(2015) </text:span>observes that <text:span text:style-name="T454">protection granted to software under other IP protection mechanisms other than patents aggravates legal issues, especially in the context of mobile devices.</text:span><text:span text:style-name="T454"><text:note text:id="ftn97" text:note-class="footnote"><text:note-citation>66</text:note-citation><text:note-body><text:p text:style-name="P89"><text:span text:style-name="T455"><text:s/>Patent Litigants, Patent Quality, And Software: Lessons From The Smartphone Wars, Ronald A. Cass, Minnesota Journal of Law, Science &amp; Technology (vol. 16, no. 1, 2015), </text:span><text:a xlink:type="simple" xlink:href="http://ssrn.com/abstract=2459390" text:style-name="Internet_20_link" text:visited-style-name="Visited_20_Internet_20_Link"><text:span text:style-name="T455">http://ssrn.com/abstract=2459390</text:span></text:a><text:span text:style-name="T455">, Last accessed May 24, 2015.</text:span></text:p></text:note-body></text:note></text:span><text:span text:style-name="T454"> He opines that solutions implemented in response to smartphone patent litigation are overarching and that they do away with good patent claims along with bad ones and introduce questionable remedies along with much-needed ones. He recommends a refining of the process of determining remedies based on the identity of the entity asserting its patent rights through litigation. He makes several recommendations to address software patent quality in order to thwart litigation and the high costs associated with it.</text:span></text:p>
      <text:p text:style-name="P38"/>
      <text:p text:style-name="P38"><text:span text:style-name="T454">On the other hand, Graham and Vishnubhakat (2013) who examined US patents involved in prolific smartphone litigation among four major companies in the US found that 17 out of 21 software patents were judged valid or likely valid by the courts.</text:span><text:span text:style-name="T454"><text:note text:id="ftn98" text:note-class="footnote"><text:note-citation>67</text:note-citation><text:note-body><text:p text:style-name="P90"><text:s/><text:span text:style-name="T456">Of Smartphone Wars and Software Patents, Stuart Graham and Saurabh Vishnubhakat, Journal of Economic Perspectives, Vol. 27, Number 1, Winter 2013, p.73, </text:span><text:a xlink:type="simple" xlink:href="http://www.jstor.org/stable/41825462" text:style-name="Internet_20_link" text:visited-style-name="Visited_20_Internet_20_Link"><text:span text:style-name="T456">http://www.jstor.org/stable/41825462</text:span></text:a><text:span text:style-name="T456">, Last accessed February 24, 2015. </text:span></text:p></text:note-body></text:note></text:span><text:span text:style-name="T454"> They argue that the system of examining and issuing software patents in the US isn't broken, contrary to </text:span><text:soft-page-break/><text:span text:style-name="T454">popular perception, and with the advent of policy changes such as the America Invents Act (2011) the system has got better. They conclude that the smartphone wars are an indicator of a system that spurs rapid innovation and not of a dysfunctional software patent regime.</text:span></text:p>
      <text:h text:style-name="P321" text:outline-level="10"/>
      <text:p text:style-name="P36"><text:span text:style-name="T476">IX. P</text:span>atent Commons</text:p>
      <text:p text:style-name="P39">R.K. <text:span text:style-name="T459">Bera </text:span>notes that <text:span text:style-name="T460">funding research institutions and universities with the precise objective of putting the results in a patent commons or a “patent-information commons” was one of the measures adopted by the pharmaceutical and biotechnology industries to establish a trade-off between the interests of society and their own profits, as well as to lower competition among themselves. Some other measures used were adopting open standards, cross-licensing, patent pooling, patent exchanges, and forming a “pre-competitive information commons”.</text:span><text:span text:style-name="T460"><text:note text:id="ftn99" text:note-class="footnote"><text:note-citation>68</text:note-citation><text:note-body><text:p text:style-name="P91"><text:span text:style-name="T457">Standard essential patents (SEPs) and 'fair, reasonable and non-discriminatory' (FRAND) Licensing, Rajendra K. Bera, 2015, p.12-13, </text:span><text:a xlink:type="simple" xlink:href="http://papers.ssrn.com/sol3/papers.cfm?abstract_id=2557390" text:style-name="Internet_20_link" text:visited-style-name="Visited_20_Internet_20_Link"><text:span text:style-name="T457">http://papers.ssrn.com/sol3/papers.cfm?abstract_id=2557390</text:span></text:a><text:span text:style-name="T457">, Last accessed May 24, 2015.</text:span> </text:p></text:note-body></text:note></text:span><text:span text:style-name="T458"> </text:span><text:span text:style-name="T461">He suggests the formation of an </text:span><text:span text:style-name="T44">SEP commons</text:span><text:span text:style-name="T52"> </text:span><text:span text:style-name="T378">for FRAND-encumbered </text:span><text:span text:style-name="T379">SEPs</text:span><text:span text:style-name="T378">.</text:span></text:p>
      <text:h text:style-name="P325" text:outline-level="10">In the paper he suggests that in law and in policy-making, SEPs be given special treatment as “patents of national importance” and separate rules for dealing with injunctions be framed. He also suggests that an SEP Tribunal be set up to minimise FRAND commitments (as holders of important and valuable SEPs are averse to FRAND commitments) and that the government should have the right to intervene in the event anti-competitive activities occur.</text:h>
      <text:h text:style-name="P326" text:outline-level="10"/>
      <text:p text:style-name="P48">Bibliography </text:p>
      <text:p text:style-name="P49">Journal Articles <text:span text:style-name="T462">and Papers</text:span></text:p>
      <text:list xml:id="list4242325610153376233" text:style-name="L6">
        <text:list-item>
          <text:p text:style-name="P265"><text:span text:style-name="T433">T</text:span><text:span text:style-name="T434">he Impact of the Acquisition and Use of Patents in the Smartphone Industry, Centre for Law and Information Policy, December 13, 2012,</text:span><text:a xlink:type="simple" xlink:href="http://www.wipo.int/ip-competition/en/studies/clip_study.pdf" text:style-name="Internet_20_link" text:visited-style-name="Visited_20_Internet_20_Link"><text:span text:style-name="T395"> </text:span></text:a><text:a xlink:type="simple" xlink:href="http://www.wipo.int/ip-competition/en/studies/clip_study.pdf" text:style-name="Internet_20_link" text:visited-style-name="Visited_20_Internet_20_Link"><text:span text:style-name="T395">http://www.wipo.int/ip-competition/en/studies/clip_study.pdf</text:span></text:a></text:p>
        </text:list-item>
        <text:list-item>
          <text:p text:style-name="P340"><text:span text:style-name="T435">The interplay between standardization and technological change: A study on wireless technologies, technological trajectories, and essential patent claims, Bekkers, Martine</text:span><text:span text:style-name="T436">l</text:span><text:span text:style-name="T435">li, June 2014, </text:span><text:a xlink:type="simple" xlink:href="http://ecis.ieis.tue.nl/node/142" text:style-name="Internet_20_link" text:visited-style-name="Visited_20_Internet_20_Link"><text:span text:style-name="T395">http://ecis.ieis.tue.nl/node/142</text:span></text:a></text:p>
        </text:list-item>
        <text:list-item>
          <text:p text:style-name="P342">Strategic behaviour in Standard-Setting Organisations, DeLacey et al, Harvard University, September 2006</text:p>
        </text:list-item>
        <text:list-item>
          <text:p text:style-name="P341"><text:span text:style-name="T437">Promoting Access to Intellectual Property: Patent Pools, Copyright Collectives and Clearinghouses, Aaron Schiff and Reiko Aoki, September 2007, </text:span><text:a xlink:type="simple" xlink:href="http://papers.ssrn.com/sol3/papers.cfm?abstract_id=976852" text:style-name="Internet_20_link" text:visited-style-name="Visited_20_Internet_20_Link"><text:span text:style-name="T432">http://papers.ssrn.com/sol3/papers.cfm?abstract_id=976852</text:span></text:a></text:p>
        </text:list-item>
        <text:list-item>
          <text:p text:style-name="P266"><text:span text:style-name="T438">3G cellular standards and patents, Goodman and Myers, IEEE Wireless 2005, </text:span><text:a xlink:type="simple" xlink:href="http://eeweb.poly.edu/dgoodman/wirelesscom2005.pdf" text:style-name="Internet_20_link" text:visited-style-name="Visited_20_Internet_20_Link"><text:span text:style-name="T80">http://eeweb.poly.edu/dgoodman/wirelesscom2005.pdf</text:span></text:a></text:p>
        </text:list-item>
        <text:list-item>
          <text:p text:style-name="P341"><text:span text:style-name="T439">The Smartphone Royalty Stack: Surveying Royalty Demands for the Components Within Smartphones, [Working Paper], Ann Armstrong et al, p.13, </text:span><text:a xlink:type="simple" xlink:href="http://www.wilmerhale.com/uploadedFiles/Shared_Content/Editorial/Publications/Documents/The-Smartphone-Royalty-Stack-Armstrong-Mueller-Syrett.pdf" text:style-name="Internet_20_link" text:visited-style-name="Visited_20_Internet_20_Link"><text:span text:style-name="T432">http://www.wilmerhale.com/uploadedFiles/Shared_Content/Editorial/Publications/Documents/The-Smartphone-Royalty-Stack-Armstrong-Mueller-Syrett.pdf</text:span></text:a></text:p>
        </text:list-item>
        <text:list-item>
          <text:p text:style-name="P341"><text:soft-page-break/><text:span text:style-name="T440">Patent Litigants, Patent Quality, And Software: Lessons From The Smartphone Wars, Ronald A. Cass, Minnesota Journal of Law, Science &amp; Technology (vol. 16, no. 1, 2015), </text:span><text:a xlink:type="simple" xlink:href="http://ssrn.com/abstract=2459390" text:style-name="Internet_20_link" text:visited-style-name="Visited_20_Internet_20_Link"><text:span text:style-name="T432">http://ssrn.com/abstract=2459390</text:span></text:a></text:p>
        </text:list-item>
        <text:list-item>
          <text:p text:style-name="P341"><text:span text:style-name="T441">Of Smartphone Wars and Software Patents, Stuart Graham and Saurabh Vishnubhak</text:span><text:span text:style-name="T442">a</text:span><text:span text:style-name="T441">t, Journal of Economic Perspectives, Vol. 27, Number 1, Winter 2013, p.73, </text:span><text:a xlink:type="simple" xlink:href="http://www.jstor.org/stable/41825462" text:style-name="Internet_20_link" text:visited-style-name="Visited_20_Internet_20_Link"><text:span text:style-name="T432">http://www.jstor.org/stable/41825462</text:span></text:a></text:p>
        </text:list-item>
        <text:list-item>
          <text:p text:style-name="P341"><text:span text:style-name="T443">S</text:span><text:span text:style-name="T444">tandard essential patents (SEPs) and 'fair, reasonable and non-discriminatory' (FRAND) Licensing, Rajendra K. Bera, 2015, p.12-13, </text:span><text:a xlink:type="simple" xlink:href="http://papers.ssrn.com/sol3/papers.cfm?abstract_id=2557390" text:style-name="Internet_20_link" text:visited-style-name="Visited_20_Internet_20_Link"><text:span text:style-name="T432">http://papers.ssrn.com/sol3/papers.cfm?abstract_id=2557390</text:span></text:a></text:p>
        </text:list-item>
        <text:list-item>
          <text:p text:style-name="P343">E.G. Larsson et al., “Massive MIMO for Next Generation Wireless Systems” </text:p>
        </text:list-item>
        <text:list-item>
          <text:p text:style-name="P343">P. Rost et al., “Cloud Technologies for Flexible Radio Access Networks” </text:p>
        </text:list-item>
        <text:list-item>
          <text:p text:style-name="P343">W. Nam et al., “Advanced Interference Management for 5G Cellular Networks” </text:p>
        </text:list-item>
        <text:list-item>
          <text:p text:style-name="P343">S. Hong et al., “Applications of Self-Interference Cancellation in 5G and Beyond” </text:p>
        </text:list-item>
        <text:list-item>
          <text:p text:style-name="P343">Boccardi et al., “Five Disruptive Technology Directions for 5G” </text:p>
        </text:list-item>
        <text:list-item>
          <text:p text:style-name="P343">N. Bhushan et al., “Network Densification: The Dominant Theme for Wireless Evolution into 5G” </text:p>
        </text:list-item>
        <text:list-item>
          <text:p text:style-name="P343">W. Roh et al., “Millimeter-Wave Beamforming as an Enabling Technology for 5G Cellular Communications: Theoretical Feasibility and Prototype Results” </text:p>
        </text:list-item>
        <text:list-item>
          <text:p text:style-name="P343">R. Q. Hu, Y. Qian., “An Energy Efficient and Spectrum Efficient Wireless Heterogeneous Network Framework for 5G Systems” </text:p>
        </text:list-item>
        <text:list-item>
          <text:p text:style-name="P343">C. Wang et al., “Cellular Architecture and key Technologies for 5G Wireless Communication Networks” </text:p>
        </text:list-item>
        <text:list-item>
          <text:p text:style-name="P343">X. Wang et al., “Cache in the Air: Exploiting Content Caching and Delivery Techniques for 5G Systems” </text:p>
        </text:list-item>
        <text:list-item>
          <text:p text:style-name="P343">B. Bangerter et al., “Networks and Devices for 5G Era” </text:p>
        </text:list-item>
        <text:list-item>
          <text:p text:style-name="P343">G. Fettweis et al., “5G: Personal Mobile Internet beyond What Cellular Did to Telecom</text:p>
        </text:list-item>
        <text:list-item>
          <text:p text:style-name="P344">Review of Patents Declared as Essential to WCDMA Through December 2008, Goodman, Fairfield Resources International, p.1, January 2009, http://www.frlicense.com/wcdma1.pdf</text:p>
        </text:list-item>
        <text:list-item>
          <text:p text:style-name="P344">Analysis of patents declared essential to GSM as of June 6, 2007, Goodman, Fairfield Resources International, December 2007, http://frlicense.com/GSM_FINAL.pdf</text:p>
        </text:list-item>
        <text:list-item>
          <text:p text:style-name="P248">Smart Phone Litigation and Standard Essential Patents, Gupta and Synder, Hoover Institution Working Group on Intellectual Property, Innovation, and Prosperity, Stanford University, Working Paper Series No. 14006, May 2014</text:p>
        </text:list-item>
        <text:list-item>
          <text:p text:style-name="P249">Patent Litigants, Patent Quality, And Software: Lessons From The Smartphone Wars, Ronald A. Cass, Minnesota Journal of Law, Science &amp; Technology (vol. 16, no. 1, 2015), http://ssrn.com/abstract=2459390 </text:p>
        </text:list-item>
        <text:list-item>
          <text:p text:style-name="P250">A Simple Approach to Setting Reasonable Royalties for <text:span text:style-name="T463">Standard-Essential Patents, Lemley and Shapiro, Berkeley Technology Law Journal, Vol. 28:1135, 2013, http://poseidon01.ssrn.com/delivery.php?ID=736013002124026101100074009025105006049071008034054034076086121076113030014100100011028039028119052022051076097094004081078010040038068062019126096089103070006047079024112001118094127094022028100090119119002125122104015064075090100118088064088&amp;EXT=pdf&amp;TYPE=2</text:span></text:p>
        </text:list-item>
      </text:list>
      <text:p text:style-name="P51"/>
      <text:p text:style-name="P52">Books</text:p>
      <text:list xml:id="list224600910119154" text:continue-numbering="true" text:style-name="L6">
        <text:list-item>
          <text:p text:style-name="P267">IS-95 CDMA and cdma2000: Cellular/PCS Systems Implementation, Vijay K. Garg, 1999</text:p>
        </text:list-item>
        <text:list-item>
          <text:p text:style-name="P267"><text:soft-page-break/>Innovations in Organizational IT Specification and Standards Development, Edited by Kai Jacobsi</text:p>
        </text:list-item>
        <text:list-item>
          <text:p text:style-name="P345"><text:span text:style-name="T171">Architectures for Baseband Signal Processing, Frank Kienle, 2013 edition, ISBN </text:span>978-1-4614-8030-3</text:p>
        </text:list-item>
        <text:list-item>
          <text:h text:style-name="P346" text:outline-level="10"><text:span text:style-name="T277">IP for 4G, David Wisely, 2009 edition, ISBN </text:span>978-0-470-51016-2</text:h>
        </text:list-item>
      </text:list>
      <text:h text:style-name="P348" text:outline-level="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ce style:name="Lohit Marathi1" svg:font-family="'Lohit Marathi'"/>
    <style:font-face style:name="Trebuchet MS" svg:font-family="'Trebuchet MS'"/>
    <style:font-face style:name="sans-serif" svg:font-family="sans-serif"/>
    <style:font-face style:name="arial" svg:font-family="arial" style:font-family-generic="swiss"/>
    <style:font-face style:name="Bitstream Charter" svg:font-family="'Bitstream Charter'"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3" style:display-name="Heading 3" style:family="paragraph" style:parent-style-name="Standard" style:class="text">
      <style:paragraph-properties fo:margin-top="0.111in" fo:margin-bottom="0in"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text:list-level-style-bullet>
      <text:list-level-style-bullet text:level="2" text:style-name="List5Level1" text:bullet-char="○">
        <style:list-level-properties text:space-before="0.75in" text:min-label-width="0.25in"/>
      </text:list-level-style-bullet>
      <text:list-level-style-bullet text:level="3" text:style-name="List5Level2" text:bullet-char="■">
        <style:list-level-properties text:space-before="1.3748in" text:min-label-width="0.1252in"/>
      </text:list-level-style-bullet>
      <text:list-level-style-bullet text:level="4" text:style-name="List5Level3" text:bullet-char="●">
        <style:list-level-properties text:space-before="1.75in" text:min-label-width="0.25in"/>
      </text:list-level-style-bullet>
      <text:list-level-style-bullet text:level="5" text:style-name="List5Level4" text:bullet-char="○">
        <style:list-level-properties text:space-before="2.25in" text:min-label-width="0.25in"/>
      </text:list-level-style-bullet>
      <text:list-level-style-bullet text:level="6" text:style-name="List5Level5" text:bullet-char="■">
        <style:list-level-properties text:space-before="2.8748in" text:min-label-width="0.1252in"/>
      </text:list-level-style-bullet>
      <text:list-level-style-bullet text:level="7" text:style-name="List5Level6" text:bullet-char="●">
        <style:list-level-properties text:space-before="3.25in" text:min-label-width="0.25in"/>
      </text:list-level-style-bullet>
      <text:list-level-style-bullet text:level="8" text:style-name="List5Level7" text:bullet-char="○">
        <style:list-level-properties text:space-before="3.75in" text:min-label-width="0.25in"/>
      </text:list-level-style-bullet>
      <text:list-level-style-bullet text:level="9" text:style-name="List5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3" style:page-layout-name="Mpm2"/>
    <style:master-page style:name="Converted34" style:page-layout-name="Mpm2"/>
    <style:master-page style:name="Converted35" style:page-layout-name="Mpm2"/>
    <style:master-page style:name="Converted37" style:page-layout-name="Mpm2"/>
    <style:master-page style:name="Converted38"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hini Lakshané</meta:initial-creator>
    <meta:creation-date>2015-11-23T14:11:58.817547906</meta:creation-date>
    <meta:generator>LibreOffice/5.0.2.2$Linux_X86_64 LibreOffice_project/00m0$Build-2</meta:generator>
    <dc:date>2016-01-20T22:45:59.814424826</dc:date>
    <meta:editing-duration>PT9H59M30S</meta:editing-duration>
    <meta:editing-cycles>266</meta:editing-cycles>
    <meta:document-statistic meta:table-count="2" meta:image-count="0" meta:object-count="0" meta:page-count="26" meta:paragraph-count="395" meta:word-count="7969" meta:character-count="58304" meta:non-whitespace-character-count="50605"/>
  </office:meta>
</office:document-meta>
</file>