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825in" fo:margin-left="-0.075in" table:align="left" style:writing-mode="lr-tb"/>
    </style:style>
    <style:style style:name="Table1.A" style:family="table-column">
      <style:table-column-properties style:column-width="2.3243in"/>
    </style:style>
    <style:style style:name="Table1.B" style:family="table-column">
      <style:table-column-properties style:column-width="3.3743in"/>
    </style:style>
    <style:style style:name="Table1.C" style:family="table-column">
      <style:table-column-properties style:column-width="3.126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0.0208in solid #000001" fo:border-right="0.0104in solid #000001" fo:border-top="0.0208in solid #000001" fo:border-bottom="0.0208in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0104in solid #000001" fo:border-right="0.0104in solid #000001" fo:border-top="0.0208in solid #000001" fo:border-bottom="0.0208in solid #000001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-left="0.0104in solid #000001" fo:border-right="0.0208in solid #000001" fo:border-top="0.0208in solid #000001" fo:border-bottom="0.0208in solid #000001">
        <style:background-image/>
      </style:table-cell-properties>
    </style:style>
    <style:style style:name="Table1.A2" style:family="table-cell">
      <style:table-cell-properties fo:background-color="#ffffff" fo:padding-left="0.075in" fo:padding-right="0.075in" fo:padding-top="0in" fo:padding-bottom="0in" fo:border-left="0.0208in solid #000001" fo:border-right="0.0104in solid #000001" fo:border-top="0.0104in solid #000001" fo:border-bottom="0.0104in solid #000001">
        <style:background-image/>
      </style:table-cell-properties>
    </style:style>
    <style:style style:name="Table1.B2" style:family="table-cell">
      <style:table-cell-properties fo:background-color="#ffffff" fo:padding-left="0.075in" fo:padding-right="0.075in" fo:padding-top="0in" fo:padding-bottom="0in" fo:border="0.0104in solid #000001">
        <style:background-image/>
      </style:table-cell-properties>
    </style:style>
    <style:style style:name="Table1.C2" style:family="table-cell">
      <style:table-cell-properties fo:background-color="#ffffff" fo:padding-left="0.075in" fo:padding-right="0.075in" fo:padding-top="0in" fo:padding-bottom="0in" fo:border-left="0.0104in solid #000001" fo:border-right="0.0208in solid #000001" fo:border-top="0.0104in solid #000001" fo:border-bottom="0.0104in solid #000001">
        <style:background-image/>
      </style:table-cell-properties>
    </style:style>
    <style:style style:name="Table1.A8" style:family="table-cell">
      <style:table-cell-properties fo:background-color="#ffffff" fo:padding-left="0.075in" fo:padding-right="0.075in" fo:padding-top="0in" fo:padding-bottom="0in" fo:border-left="0.0208in solid #000001" fo:border-right="0.0104in solid #000001" fo:border-top="0.0104in solid #000001" fo:border-bottom="0.0208in solid #000001">
        <style:background-image/>
      </style:table-cell-properties>
    </style:style>
    <style:style style:name="Table1.B8" style:family="table-cell">
      <style:table-cell-properties fo:background-color="#ffffff" fo:padding-left="0.075in" fo:padding-right="0.075in" fo:padding-top="0in" fo:padding-bottom="0in" fo:border-left="0.0104in solid #000001" fo:border-right="0.0104in solid #000001" fo:border-top="0.0104in solid #000001" fo:border-bottom="0.0208in solid #000001">
        <style:background-image/>
      </style:table-cell-properties>
    </style:style>
    <style:style style:name="Table1.C8" style:family="table-cell">
      <style:table-cell-properties fo:background-color="#ffffff" fo:padding-left="0.075in" fo:padding-right="0.075in" fo:padding-top="0in" fo:padding-bottom="0in" fo:border-left="0.0104in solid #000001" fo:border-right="0.0208in solid #000001" fo:border-top="0.0104in solid #000001" fo:border-bottom="0.0208in solid #000001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Footer" style:master-page-name="Converted1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span text:style-name="T2">Accessibility features of OSe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6"><text:span text:style-name="T3">Platform</text:span></text:p>
            </table:table-cell>
            <table:table-cell table:style-name="Table1.B1" office:value-type="string">
              <text:p text:style-name="P6"><text:span text:style-name="T3">Built-in Features</text:span></text:p>
            </table:table-cell>
            <table:table-cell table:style-name="Table1.C1" office:value-type="string">
              <text:p text:style-name="P6"><text:span text:style-name="T4">Third Party Applications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6"><text:span text:style-name="T1">Windows Mobile from Microsoft</text:span></text:p>
          </table:table-cell>
          <table:table-cell table:style-name="Table1.B2" office:value-type="string">
            <text:p text:style-name="P6"><text:span text:style-name="T1">Font customisation</text:span></text:p>
            <text:p text:style-name="P6"><text:span text:style-name="T1">Menu style</text:span></text:p>
            <text:p text:style-name="P6"><text:span text:style-name="T1">Menu icons</text:span></text:p>
            <text:p text:style-name="P6"><text:span text:style-name="T1">Voice recognition</text:span></text:p>
            <text:p text:style-name="P6"><text:span text:style-name="T1">Touch phones known as PPC</text:span></text:p>
            <text:p text:style-name="P6"><text:span text:style-name="T1">Non touch phones known as smart phones</text:span></text:p>
            <text:p text:style-name="P6"><text:span text:style-name="T1">Pro Phones with both touch and QWERTY keypad</text:span></text:p>
          </table:table-cell>
          <table:table-cell table:style-name="Table1.C2" office:value-type="string">
            <text:p text:style-name="P6"><text:span text:style-name="T5">Screen Reader from Code Factory and Nuance</text:span></text:p>
            <text:p text:style-name="P6"><text:span text:style-name="T5">Screen Magnifier from Code Factory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1">IPhone from Apple</text:span></text:p>
          </table:table-cell>
          <table:table-cell table:style-name="Table1.B2" office:value-type="string">
            <text:p text:style-name="P6"><text:span text:style-name="T1">Screen reader voice over (3GS and later devices)</text:span></text:p>
            <text:p text:style-name="P6"><text:span text:style-name="T1">Screen magnifier </text:span></text:p>
            <text:p text:style-name="P6"><text:span text:style-name="T1">Font customisation</text:span></text:p>
            <text:p text:style-name="P6"><text:span text:style-name="T1">Menu style</text:span></text:p>
            <text:p text:style-name="P6"><text:span text:style-name="T1">Menu icons</text:span></text:p>
            <text:p text:style-name="P6"><text:span text:style-name="T1">Voice recognition</text:span></text:p>
            <text:p text:style-name="P6"><text:span text:style-name="T1">Touch screen</text:span></text:p>
            <text:p text:style-name="P6"><text:span text:style-name="T1">Since iPhone has built-in accessibility options, disabled customers are treated on an equal basis as everyone else and do not have to incur any extra </text:span><text:soft-page-break/><text:span text:style-name="T1">cost. </text:span></text:p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6"><text:span text:style-name="T1">Blackberry from RIM</text:span></text:p>
          </table:table-cell>
          <table:table-cell table:style-name="Table1.B2" office:value-type="string">
            <text:p text:style-name="P6"><text:span text:style-name="T1">Font customisation</text:span></text:p>
            <text:p text:style-name="P6"><text:span text:style-name="T1">Menu style</text:span></text:p>
            <text:p text:style-name="P6"><text:span text:style-name="T1">Menu icons</text:span></text:p>
            <text:p text:style-name="P6"><text:span text:style-name="T1">Voice recognition</text:span></text:p>
            <text:p text:style-name="P6"><text:span text:style-name="T1">Touch and smartphone like devices</text:span></text:p>
          </table:table-cell>
          <table:table-cell table:style-name="Table1.C2" office:value-type="string">
            <text:p text:style-name="P6"><text:span text:style-name="T5">Screen Reader, Oration from Code Factory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1">Symbian (S60 and S40) for Nokia and some other brands</text:span></text:p>
          </table:table-cell>
          <table:table-cell table:style-name="Table1.B2" office:value-type="string">
            <text:p text:style-name="P6"><text:span text:style-name="T1">Font customisation</text:span></text:p>
            <text:p text:style-name="P6"><text:span text:style-name="T1">Menu style</text:span></text:p>
            <text:p text:style-name="P6"><text:span text:style-name="T1">Menu icons</text:span></text:p>
            <text:p text:style-name="P6"><text:span text:style-name="T1">Voice recognition</text:span></text:p>
            <text:p text:style-name="P6"><text:span text:style-name="T1">Touch and smartphone like devices</text:span></text:p>
            <text:p text:style-name="P3"/>
          </table:table-cell>
          <table:table-cell table:style-name="Table1.C2" office:value-type="string">
            <text:p text:style-name="P6"><text:span text:style-name="T5">Screen Reader from Code Factory and Nuance</text:span></text:p>
            <text:p text:style-name="P6"><text:span text:style-name="T5">Screen Magnifier from Code Factory and Nuance</text:span></text:p>
            <text:p text:style-name="P2"/>
          </table:table-cell>
        </table:table-row>
        <table:table-row table:style-name="Table1.1">
          <table:table-cell table:style-name="Table1.A2" office:value-type="string">
            <text:p text:style-name="P6"><text:span text:style-name="T1">Android from Google</text:span></text:p>
          </table:table-cell>
          <table:table-cell table:style-name="Table1.B2" office:value-type="string">
            <text:p text:style-name="P6"><text:span text:style-name="T1">Font customisation</text:span></text:p>
            <text:p text:style-name="P6"><text:span text:style-name="T1">Menu style</text:span></text:p>
            <text:p text:style-name="P6"><text:span text:style-name="T1">Menu icons</text:span></text:p>
            <text:p text:style-name="P6"><text:span text:style-name="T1">Voice recognition</text:span></text:p>
            <text:p text:style-name="P6"><text:span text:style-name="T1">Screen reader, talk back, Spiel</text:span></text:p>
            <text:p text:style-name="P6"><text:span text:style-name="T1">Touch and smartphone devices, special accessibility options, eyes free projects including, eyes-free shell, talking location, talking intersection, talking dialer, </text:span><text:soft-page-break/><text:span text:style-name="T1">etc. </text:span></text:p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6"><text:span text:style-name="T1">Windows Phone 7 from Microsoft</text:span></text:p>
          </table:table-cell>
          <table:table-cell table:style-name="Table1.B2" office:value-type="string">
            <text:p text:style-name="P6"><text:span text:style-name="T1">Font customisation</text:span></text:p>
            <text:p text:style-name="P6"><text:span text:style-name="T1">Menu style</text:span></text:p>
            <text:p text:style-name="P6"><text:span text:style-name="T1">Menu icons</text:span></text:p>
            <text:p text:style-name="P6"><text:span text:style-name="T1">Voice recognition</text:span></text:p>
            <text:p text:style-name="P6"><text:span text:style-name="T1">Touch screen</text:span></text:p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8" office:value-type="string">
            <text:p text:style-name="P6"><text:span text:style-name="T5">Miscellaneous for Low Cost handsets</text:span></text:p>
          </table:table-cell>
          <table:table-cell table:style-name="Table1.B8" office:value-type="string">
            <text:p text:style-name="P6"><text:span text:style-name="T5">Font customisation</text:span></text:p>
            <text:p text:style-name="P6"><text:span text:style-name="T5">Menu style</text:span></text:p>
            <text:p text:style-name="P6"><text:span text:style-name="T5">Menu icons</text:span></text:p>
            <text:p text:style-name="P6"><text:span text:style-name="T5">Touch </text:span></text:p>
            <text:p text:style-name="P6"><text:span text:style-name="T5">QWERTY keypad</text:span></text:p>
          </table:table-cell>
          <table:table-cell table:style-name="Table1.C8" office:value-type="string">
            <text:p text:style-name="P2"/>
          </table:table-cell>
        </table:table-row>
      </table:table>
      <text:p text:style-name="P1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0pt" fo:language="en" fo:country="US" style:letter-kerning="tru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margin-top="0in" fo:margin-bottom="0in" fo:line-height="100%" fo:text-align="justify" style:justify-single-word="false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Times New Roman" fo:font-size="12pt" style:font-name-asian="Times New Roman1" style:font-size-asian="12pt" style:language-asian="fr" style:country-asian="F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end" style:justify-single-word="false" style:page-number="auto"/>
    </style:style>
    <style:page-layout style:name="Mpm1">
      <style:page-layout-properties fo:page-width="11in" fo:page-height="8.5in" style:num-format="1" style:print-orientation="landscape" fo:margin-top="1in" fo:margin-bottom="0.5in" fo:margin-left="1in" fo:margin-right="1in" style:writing-mode="lr-tb" style:layout-grid-color="#c0c0c0" style:layout-grid-lines="1778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| <text:page-number text:select-page="current">3</text:page-number> 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asad</meta:initial-creator>
    <dc:creator>CIS5</dc:creator>
    <meta:editing-cycles>2</meta:editing-cycles>
    <meta:creation-date>2011-04-11T05:49:00</meta:creation-date>
    <dc:date>2011-04-11T05:49:00</dc:date>
    <meta:editing-duration>PT00H00M01S</meta:editing-duration>
    <meta:generator>OpenOffice.org/3.2$Win32 OpenOffice.org_project/320m18$Build-9502</meta:generator>
    <meta:document-statistic meta:table-count="1" meta:image-count="0" meta:object-count="0" meta:page-count="3" meta:paragraph-count="58" meta:word-count="230" meta:character-count="1498"/>
    <meta:template xlink:type="simple" xlink:actuate="onRequest" xlink:title="Normal" xlink:href=""/>
  </office:meta>
</office:document-meta>
</file>