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9479in" fo:margin-left="0.0208in" fo:margin-right="0.0313in" table:align="margins" style:writing-mode="lr-tb"/>
    </style:style>
    <style:style style:name="Table1.A" style:family="table-column">
      <style:table-column-properties style:column-width="0.5208in" style:rel-column-width="750*"/>
    </style:style>
    <style:style style:name="Table1.B" style:family="table-column">
      <style:table-column-properties style:column-width="0.7292in" style:rel-column-width="1050*"/>
    </style:style>
    <style:style style:name="Table1.C" style:family="table-column">
      <style:table-column-properties style:column-width="1.4688in" style:rel-column-width="2115*"/>
    </style:style>
    <style:style style:name="Table1.D" style:family="table-column">
      <style:table-column-properties style:column-width="0.9271in" style:rel-column-width="1335*"/>
    </style:style>
    <style:style style:name="Table1.F" style:family="table-column">
      <style:table-column-properties style:column-width="0.5938in" style:rel-column-width="855*"/>
    </style:style>
    <style:style style:name="Table1.G" style:family="table-column">
      <style:table-column-properties style:column-width="1.1042in" style:rel-column-width="1590*"/>
    </style:style>
    <style:style style:name="Table1.H" style:family="table-column">
      <style:table-column-properties style:column-width="1.0417in" style:rel-column-width="1500*"/>
    </style:style>
    <style:style style:name="Table1.I" style:family="table-column">
      <style:table-column-properties style:column-width="1.6354in" style:rel-column-width="2355*"/>
    </style:style>
    <style:style style:name="Table1.1" style:family="table-row">
      <style:table-row-properties style:min-row-height="0.1771in"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0208in solid #000001" fo:border-right="0.0104in solid #000001" fo:border-top="0.0208in solid #000001" fo:border-bottom="0.0208in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0104in solid #000001" fo:border-right="0.0104in solid #000001" fo:border-top="0.0208in solid #000001" fo:border-bottom="0.0208in solid #000001">
        <style:background-image/>
      </style:table-cell-properties>
    </style:style>
    <style:style style:name="Table1.I1" style:family="table-cell">
      <style:table-cell-properties fo:background-color="#ffffff" fo:padding-left="0.075in" fo:padding-right="0.075in" fo:padding-top="0in" fo:padding-bottom="0in" fo:border-left="0.0104in solid #000001" fo:border-right="0.0208in solid #000001" fo:border-top="0.0208in solid #000001" fo:border-bottom="0.0208in solid #000001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-left="0.0208in solid #000001" fo:border-right="0.0104in solid #000001" fo:border-top="0.0104in solid #000001" fo:border-bottom="0.0104in solid #000001">
        <style:background-image/>
      </style:table-cell-properties>
    </style:style>
    <style:style style:name="Table1.B2" style:family="table-cell">
      <style:table-cell-properties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Table1.I2" style:family="table-cell">
      <style:table-cell-properties fo:background-color="#ffffff" fo:padding-left="0.075in" fo:padding-right="0.075in" fo:padding-top="0in" fo:padding-bottom="0in" fo:border-left="0.0104in solid #000001" fo:border-right="0.0208in solid #000001" fo:border-top="0.0104in solid #000001" fo:border-bottom="0.0104in solid #000001">
        <style:background-image/>
      </style:table-cell-properties>
    </style:style>
    <style:style style:name="Table1.100" style:family="table-row">
      <style:table-row-properties style:min-row-height="0.2188in" style:keep-together="true" fo:keep-together="auto"/>
    </style:style>
    <style:style style:name="Table1.A109" style:family="table-cell">
      <style:table-cell-properties fo:background-color="#ffffff" fo:padding-left="0.075in" fo:padding-right="0.075in" fo:padding-top="0in" fo:padding-bottom="0in" fo:border-left="0.0208in solid #000001" fo:border-right="0.0104in solid #000001" fo:border-top="0.0104in solid #000001" fo:border-bottom="0.0208in solid #000001">
        <style:background-image/>
      </style:table-cell-properties>
    </style:style>
    <style:style style:name="Table1.B109" style:family="table-cell">
      <style:table-cell-properties fo:background-color="#ffffff" fo:padding-left="0.075in" fo:padding-right="0.075in" fo:padding-top="0in" fo:padding-bottom="0in" fo:border-left="0.0104in solid #000001" fo:border-right="0.0104in solid #000001" fo:border-top="0.0104in solid #000001" fo:border-bottom="0.0208in solid #000001">
        <style:background-image/>
      </style:table-cell-properties>
    </style:style>
    <style:style style:name="Table1.I109" style:family="table-cell">
      <style:table-cell-properties fo:background-color="#ffffff" fo:padding-left="0.075in" fo:padding-right="0.075in" fo:padding-top="0in" fo:padding-bottom="0in" fo:border-left="0.0104in solid #000001" fo:border-right="0.0208in solid #000001" fo:border-top="0.0104in solid #000001" fo:border-bottom="0.0208in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4.2756in"/>
        </style:tab-stops>
      </style:paragraph-properties>
    </style:style>
    <style:style style:name="P5" style:family="paragraph" style:parent-style-name="Footer" style:master-page-name="Converted1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ff" style:font-name="Times New Roman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he table below, compiled by Mukesh Sharma from Code Factory for the purpose of this study, gives a complete list of accessible handsets along with details of features available, level of preference for different handsets among disabled customers, and pricing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2"><text:span text:style-name="T3">Sl</text:span></text:p>
            </table:table-cell>
            <table:table-cell table:style-name="Table1.B1" office:value-type="string">
              <text:p text:style-name="P2"><text:span text:style-name="T3">Brand</text:span></text:p>
            </table:table-cell>
            <table:table-cell table:style-name="Table1.B1" office:value-type="string">
              <text:p text:style-name="P2"><text:span text:style-name="T3">Models</text:span></text:p>
            </table:table-cell>
            <table:table-cell table:style-name="Table1.B1" office:value-type="string">
              <text:p text:style-name="P2"><text:span text:style-name="T3">Screen Reader Compatible</text:span></text:p>
            </table:table-cell>
            <table:table-cell table:style-name="Table1.B1" office:value-type="string">
              <text:p text:style-name="P2"><text:span text:style-name="T3">Magnifier Compatible</text:span></text:p>
            </table:table-cell>
            <table:table-cell table:style-name="Table1.B1" office:value-type="string">
              <text:p text:style-name="P2"><text:span text:style-name="T3">Touch Screen</text:span></text:p>
            </table:table-cell>
            <table:table-cell table:style-name="Table1.B1" office:value-type="string">
              <text:p text:style-name="P2"><text:span text:style-name="T3">Keypad</text:span></text:p>
            </table:table-cell>
            <table:table-cell table:style-name="Table1.B1" office:value-type="string">
              <text:p text:style-name="P2"><text:span text:style-name="T3">Popularity</text:span></text:p>
            </table:table-cell>
            <table:table-cell table:style-name="Table1.I1" office:value-type="string">
              <text:p text:style-name="P2"><text:span text:style-name="T3">Price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"><text:span text:style-name="T1">1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7&amp;m=1"><text:span text:style-name="T1">325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Low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2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309&amp;m=1"><text:span text:style-name="T1">5228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97&amp;m=1"><text:span text:style-name="T1">523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310&amp;m=1"><text:span text:style-name="T1">525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18&amp;m=1"><text:span text:style-name="T1">532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6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1&amp;m=1"><text:span text:style-name="T1">5500 Sport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7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82&amp;m=1"><text:span text:style-name="T1">5530 Express Music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8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56&amp;m=1"><text:span text:style-name="T1">563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9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8&amp;m=1"><text:span text:style-name="T1">5700 Xpress Music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0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83&amp;m=1"><text:span text:style-name="T1">573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1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89&amp;m=1"><text:span text:style-name="T1">5800 Express Music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2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7&amp;m=1"><text:span text:style-name="T1">6110 Navigator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3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9&amp;m=1"><text:span text:style-name="T1">6120 Classic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Low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4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72&amp;m=1"><text:span text:style-name="T1">6121 Classic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Low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5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19&amp;m=1"><text:span text:style-name="T1">6124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6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20&amp;m=1"><text:span text:style-name="T1">6210 Navigator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text:soft-page-break/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7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21&amp;m=1"><text:span text:style-name="T1">6220 Classic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8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30&amp;m=1"><text:span text:style-name="T1">629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9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43&amp;m=1"><text:span text:style-name="T1">665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20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99&amp;m=1"><text:span text:style-name="T1">6700 slide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21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76&amp;m=1"><text:span text:style-name="T1">6710 Navigator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22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90&amp;m=1"><text:span text:style-name="T1">672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23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77&amp;m=1"><text:span text:style-name="T1">673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24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alt=380&amp;m=1"><text:span text:style-name="T1">679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25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78&amp;m=1"><text:span text:style-name="T1">6790 Surge 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26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303&amp;m=1"><text:span text:style-name="T1">C5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Low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27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304&amp;m=1"><text:span text:style-name="T1">C6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28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305&amp;m=1"><text:span text:style-name="T1">E5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Low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29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7&amp;m=1"><text:span text:style-name="T1">E5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0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80&amp;m=1"><text:span text:style-name="T1">E51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1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85&amp;m=1"><text:span text:style-name="T1">E52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2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311&amp;m=1"><text:span text:style-name="T1">E55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3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2&amp;m=1"><text:span text:style-name="T1">E6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text:soft-page-break/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4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5&amp;m=1"><text:span text:style-name="T1">E61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5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8&amp;m=1"><text:span text:style-name="T1">E61i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6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9&amp;m=1"><text:span text:style-name="T1">E62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7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34&amp;m=1"><text:span text:style-name="T1">E63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Low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8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2&amp;m=1"><text:span text:style-name="T1">E65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39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24&amp;m=1"><text:span text:style-name="T1">E66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0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8&amp;m=1"><text:span text:style-name="T1">E7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1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25&amp;m=1"><text:span text:style-name="T1">E71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2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93&amp;m=1"><text:span text:style-name="T1">E71x 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3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79&amp;m=1"><text:span text:style-name="T1">E72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4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302&amp;m=1"><text:span text:style-name="T1">E73 Mode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5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57&amp;m=1"><text:span text:style-name="T1">E75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6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31&amp;m=1"><text:span text:style-name="T1">E90 Communicator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Very 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7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4&amp;m=1"><text:span text:style-name="T1">N71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8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0&amp;m=1"><text:span text:style-name="T1">N73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Low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49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6&amp;m=1"><text:span text:style-name="T1">N75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0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32&amp;m=1"><text:span text:style-name="T1">N76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text:soft-page-break/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1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1&amp;m=1"><text:span text:style-name="T1">N77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2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22&amp;m=1"><text:span text:style-name="T1">N78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3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36&amp;m=1"><text:span text:style-name="T1">N79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4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6&amp;m=1"><text:span text:style-name="T1">N8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5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81&amp;m=1"><text:span text:style-name="T1">N81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6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82&amp;m=1"><text:span text:style-name="T1">N82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7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35&amp;m=1"><text:span text:style-name="T1">N85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8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86&amp;m=1"><text:span text:style-name="T1">N86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59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0&amp;m=1"><text:span text:style-name="T1">N91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60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3&amp;m=1"><text:span text:style-name="T1">N92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61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4&amp;m=1"><text:span text:style-name="T1">N93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62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5&amp;m=1"><text:span text:style-name="T1">N93i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63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&amp;m=1"><text:span text:style-name="T1">N95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64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188&amp;m=1"><text:span text:style-name="T1">N95 8GB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65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23&amp;m=1"><text:span text:style-name="T1">N96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66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80&amp;m=1"><text:span text:style-name="T1">N97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67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81&amp;m=1"><text:span text:style-name="T1">N97 mini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text:soft-page-break/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68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a xlink:type="simple" xlink:href="http://www.codefactory.es/en/phoneslist.asp?id=342&amp;dev=298&amp;m=1"><text:span text:style-name="T1">X6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69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span text:style-name="T1">N8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-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70</text:span></text:p>
          </table:table-cell>
          <table:table-cell table:style-name="Table1.B2" office:value-type="string">
            <text:p text:style-name="P2"><text:span text:style-name="T1">Nokia</text:span></text:p>
          </table:table-cell>
          <table:table-cell table:style-name="Table1.B2" office:value-type="string">
            <text:p text:style-name="P2"><text:span text:style-name="T1">C7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-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71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span text:style-name="T1">SGH-D720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72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span text:style-name="T1">SGH-D730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73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dev=287&amp;m=2"><text:span text:style-name="T1">B7330 Omnia Pro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74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dev=275&amp;m=2"><text:span text:style-name="T1">B7610 Omnia Pro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75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alt=375&amp;m=2"><text:span text:style-name="T1">BlackJack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76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alt=376&amp;m=2"><text:span text:style-name="T1">BlackJack II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77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dev=296&amp;m=2"><text:span text:style-name="T1">C6625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78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dev=226&amp;m=2"><text:span text:style-name="T1">SCH-i76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79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dev=253&amp;m=2"><text:span text:style-name="T1">SGH-i20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80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dev=87&amp;m=2"><text:span text:style-name="T1">SGH-i60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81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dev=88&amp;m=2"><text:span text:style-name="T1">SGH-i607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82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dev=215&amp;m=2"><text:span text:style-name="T1">SGH-i617 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83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alt=377&amp;m=2"><text:span text:style-name="T1">SGH-i637 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84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a xlink:type="simple" xlink:href="http://www.codefactory.es/en/phoneslist.asp?id=342&amp;dev=228&amp;m=2"><text:span text:style-name="T1">SPH-i325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Average</text:span><text:soft-page-break/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85</text:span></text:p>
          </table:table-cell>
          <table:table-cell table:style-name="Table1.B2" office:value-type="string">
            <text:p text:style-name="P2"><text:span text:style-name="T1">Sony Ericsson</text:span></text:p>
          </table:table-cell>
          <table:table-cell table:style-name="Table1.B2" office:value-type="string">
            <text:p text:style-name="P2"><text:a xlink:type="simple" xlink:href="http://www.codefactory.es/en/phoneslist.asp?id=342&amp;dev=291&amp;m=52"><text:span text:style-name="T1">XPERIA X1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86</text:span></text:p>
          </table:table-cell>
          <table:table-cell table:style-name="Table1.B2" office:value-type="string">
            <text:p text:style-name="P2"><text:span text:style-name="T1">HTC</text:span></text:p>
          </table:table-cell>
          <table:table-cell table:style-name="Table1.B2" office:value-type="string">
            <text:p text:style-name="P2"><text:a xlink:type="simple" xlink:href="http://www.codefactory.es/en/phoneslist.asp?id=342&amp;dev=306&amp;m=10"><text:span text:style-name="T1">HD2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87</text:span></text:p>
          </table:table-cell>
          <table:table-cell table:style-name="Table1.B2" office:value-type="string">
            <text:p text:style-name="P2"><text:span text:style-name="T1">HTC</text:span></text:p>
          </table:table-cell>
          <table:table-cell table:style-name="Table1.B2" office:value-type="string">
            <text:p text:style-name="P2"><text:a xlink:type="simple" xlink:href="http://www.codefactory.es/en/phoneslist.asp?id=342&amp;dev=252&amp;m=10"><text:span text:style-name="T1">S740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88</text:span></text:p>
          </table:table-cell>
          <table:table-cell table:style-name="Table1.B2" office:value-type="string">
            <text:p text:style-name="P2"><text:span text:style-name="T1">HTC</text:span></text:p>
          </table:table-cell>
          <table:table-cell table:style-name="Table1.B2" office:value-type="string">
            <text:p text:style-name="P2"><text:a xlink:type="simple" xlink:href="http://www.codefactory.es/en/phoneslist.asp?id=342&amp;dev=294&amp;m=10"><text:span text:style-name="T1">Touch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Averag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89</text:span></text:p>
          </table:table-cell>
          <table:table-cell table:style-name="Table1.B2" office:value-type="string">
            <text:p text:style-name="P2"><text:span text:style-name="T1">HTC</text:span></text:p>
          </table:table-cell>
          <table:table-cell table:style-name="Table1.B2" office:value-type="string">
            <text:p text:style-name="P2"><text:a xlink:type="simple" xlink:href="http://www.codefactory.es/en/phoneslist.asp?id=342&amp;dev=270&amp;m=10"><text:span text:style-name="T1">Touch 2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90</text:span></text:p>
          </table:table-cell>
          <table:table-cell table:style-name="Table1.B2" office:value-type="string">
            <text:p text:style-name="P2"><text:span text:style-name="T1">HTC</text:span></text:p>
          </table:table-cell>
          <table:table-cell table:style-name="Table1.B2" office:value-type="string">
            <text:p text:style-name="P2"><text:a xlink:type="simple" xlink:href="http://www.codefactory.es/en/phoneslist.asp?id=342&amp;dev=295&amp;m=10"><text:span text:style-name="T1">Touch Dual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91</text:span></text:p>
          </table:table-cell>
          <table:table-cell table:style-name="Table1.B2" office:value-type="string">
            <text:p text:style-name="P2"><text:span text:style-name="T1">HTC</text:span></text:p>
          </table:table-cell>
          <table:table-cell table:style-name="Table1.B2" office:value-type="string">
            <text:p text:style-name="P2"><text:a xlink:type="simple" xlink:href="http://www.codefactory.es/en/phoneslist.asp?id=342&amp;dev=246&amp;m=10"><text:span text:style-name="T1">Touch Pro 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92</text:span></text:p>
          </table:table-cell>
          <table:table-cell table:style-name="Table1.B2" office:value-type="string">
            <text:p text:style-name="P2"><text:span text:style-name="T1">HTC</text:span></text:p>
          </table:table-cell>
          <table:table-cell table:style-name="Table1.B2" office:value-type="string">
            <text:p text:style-name="P2"><text:a xlink:type="simple" xlink:href="http://www.codefactory.es/en/phoneslist.asp?id=342&amp;dev=264&amp;m=10"><text:span text:style-name="T1">Touch Pro 2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High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93</text:span></text:p>
          </table:table-cell>
          <table:table-cell table:style-name="Table1.B2" office:value-type="string">
            <text:p text:style-name="P2"><text:span text:style-name="T1">HP</text:span></text:p>
          </table:table-cell>
          <table:table-cell table:style-name="Table1.B2" office:value-type="string">
            <text:p text:style-name="P2"><text:a xlink:type="simple" xlink:href="http://www.codefactory.es/en/phoneslist.asp?id=342&amp;dev=114&amp;m=26"><text:span text:style-name="T1">iPAQ 500 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94</text:span></text:p>
          </table:table-cell>
          <table:table-cell table:style-name="Table1.B2" office:value-type="string">
            <text:p text:style-name="P2"><text:span text:style-name="T1">HP</text:span></text:p>
          </table:table-cell>
          <table:table-cell table:style-name="Table1.B2" office:value-type="string">
            <text:p text:style-name="P2"><text:a xlink:type="simple" xlink:href="http://www.codefactory.es/en/phoneslist.asp?id=342&amp;dev=248&amp;m=26"><text:span text:style-name="T1">iPAQ 600 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95</text:span></text:p>
          </table:table-cell>
          <table:table-cell table:style-name="Table1.B2" office:value-type="string">
            <text:p text:style-name="P2"><text:span text:style-name="T1">HP</text:span></text:p>
          </table:table-cell>
          <table:table-cell table:style-name="Table1.B2" office:value-type="string">
            <text:p text:style-name="P2"><text:a xlink:type="simple" xlink:href="http://www.codefactory.es/en/phoneslist.asp?id=342&amp;dev=244&amp;m=26"><text:span text:style-name="T1">iPAQ 910 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96</text:span></text:p>
          </table:table-cell>
          <table:table-cell table:style-name="Table1.B2" office:value-type="string">
            <text:p text:style-name="P2"><text:span text:style-name="T1">HP</text:span></text:p>
          </table:table-cell>
          <table:table-cell table:style-name="Table1.B2" office:value-type="string">
            <text:p text:style-name="P2"><text:a xlink:type="simple" xlink:href="http://www.codefactory.es/en/phoneslist.asp?id=342&amp;dev=292&amp;m=26"><text:span text:style-name="T1">iPAQ Data Messenger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97</text:span></text:p>
          </table:table-cell>
          <table:table-cell table:style-name="Table1.B2" office:value-type="string">
            <text:p text:style-name="P2"><text:span text:style-name="T1">Uniden </text:span></text:p>
          </table:table-cell>
          <table:table-cell table:style-name="Table1.B2" office:value-type="string">
            <text:p text:style-name="P2"><text:a xlink:type="simple" xlink:href="http://barrierbreak.com/productsdet.php?j=Hearing&amp;Cat_ID=18&amp;id=024"><text:span text:style-name="T1">GE28595 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<text:span text:style-name="T1">98</text:span></text:p>
          </table:table-cell>
          <table:table-cell table:style-name="Table1.B2" office:value-type="string">
            <text:p text:style-name="P2"><text:span text:style-name="T1">Uniden </text:span></text:p>
          </table:table-cell>
          <table:table-cell table:style-name="Table1.B2" office:value-type="string">
            <text:p text:style-name="P2"><text:a xlink:type="simple" xlink:href="http://barrierbreak.com/productsdet.php?j=Hearing&amp;Cat_ID=18&amp;id=025"><text:span text:style-name="T1">GE29578 </text:span></text:a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100">
          <table:table-cell table:style-name="Table1.A2" office:value-type="string">
            <text:p text:style-name="P2"><text:span text:style-name="T1">99</text:span></text:p>
          </table:table-cell>
          <table:table-cell table:style-name="Table1.B2" office:value-type="string">
            <text:p text:style-name="P2"><text:span text:style-name="T1">Uniden </text:span></text:p>
          </table:table-cell>
          <table:table-cell table:style-name="Table1.B2" office:value-type="string">
            <text:p text:style-name="P2"><text:span text:style-name="T1">7402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<text:span text:style-name="T1">100</text:span></text:p>
          </table:table-cell>
          <table:table-cell table:style-name="Table1.B2" office:value-type="string">
            <text:p text:style-name="P2"><text:span text:style-name="T1">HTC </text:span></text:p>
          </table:table-cell>
          <table:table-cell table:style-name="Table1.B2" office:value-type="string">
            <text:p text:style-name="P2"><text:span text:style-name="T1">Desire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text:soft-page-break/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01</text:span></text:p>
          </table:table-cell>
          <table:table-cell table:style-name="Table1.B2" office:value-type="string">
            <text:p text:style-name="P2"><text:span text:style-name="T1">HTC</text:span></text:p>
          </table:table-cell>
          <table:table-cell table:style-name="Table1.B2" office:value-type="string">
            <text:p text:style-name="P2"><text:span text:style-name="T1">Legend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02</text:span></text:p>
          </table:table-cell>
          <table:table-cell table:style-name="Table1.B2" office:value-type="string">
            <text:p text:style-name="P2"><text:span text:style-name="T1">Sony </text:span></text:p>
          </table:table-cell>
          <table:table-cell table:style-name="Table1.B2" office:value-type="string">
            <text:p text:style-name="P2"><text:span text:style-name="T1">Ericsson Xperia X10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03</text:span></text:p>
          </table:table-cell>
          <table:table-cell table:style-name="Table1.B2" office:value-type="string">
            <text:p text:style-name="P2"><text:span text:style-name="T1">Sony </text:span></text:p>
          </table:table-cell>
          <table:table-cell table:style-name="Table1.B2" office:value-type="string">
            <text:p text:style-name="P2"><text:span text:style-name="T1">Ericsson Xperia X10 Mini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04</text:span></text:p>
          </table:table-cell>
          <table:table-cell table:style-name="Table1.B2" office:value-type="string">
            <text:p text:style-name="P2"><text:span text:style-name="T1">Sony</text:span></text:p>
          </table:table-cell>
          <table:table-cell table:style-name="Table1.B2" office:value-type="string">
            <text:p text:style-name="P2"><text:span text:style-name="T1">Ericsson Xperia X10 Mini Pro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QWERTY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05</text:span></text:p>
          </table:table-cell>
          <table:table-cell table:style-name="Table1.B2" office:value-type="string">
            <text:p text:style-name="P2"><text:span text:style-name="T1">Motorola</text:span></text:p>
          </table:table-cell>
          <table:table-cell table:style-name="Table1.B2" office:value-type="string">
            <text:p text:style-name="P2"><text:span text:style-name="T1">Milestone XT720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06</text:span></text:p>
          </table:table-cell>
          <table:table-cell table:style-name="Table1.B2" office:value-type="string">
            <text:p text:style-name="P2"><text:span text:style-name="T1">Samsung</text:span></text:p>
          </table:table-cell>
          <table:table-cell table:style-name="Table1.B2" office:value-type="string">
            <text:p text:style-name="P2"><text:span text:style-name="T1">I9000 Galaxy 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Average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107</text:span></text:p>
          </table:table-cell>
          <table:table-cell table:style-name="Table1.B2" office:value-type="string">
            <text:p text:style-name="P2"><text:span text:style-name="T1">HTC</text:span></text:p>
          </table:table-cell>
          <table:table-cell table:style-name="Table1.B2" office:value-type="string">
            <text:p text:style-name="P2"><text:span text:style-name="T1">Evo 4G 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Yes</text:span></text:p>
          </table:table-cell>
          <table:table-cell table:style-name="Table1.B2" office:value-type="string">
            <text:p text:style-name="P2"><text:span text:style-name="T1">Normal</text:span></text:p>
          </table:table-cell>
          <table:table-cell table:style-name="Table1.B2" office:value-type="string">
            <text:p text:style-name="P2"><text:span text:style-name="T1">Low</text:span></text:p>
          </table:table-cell>
          <table:table-cell table:style-name="Table1.I2" office:value-type="string">
            <text:p text:style-name="P2"><text:span text:style-name="T1">High</text:span></text:p>
          </table:table-cell>
        </table:table-row>
        <table:table-row table:style-name="Table1.1">
          <table:table-cell table:style-name="Table1.A109" office:value-type="string">
            <text:p text:style-name="P2"><text:span text:style-name="T1">108</text:span></text:p>
          </table:table-cell>
          <table:table-cell table:style-name="Table1.B109" office:value-type="string">
            <text:p text:style-name="P2"><text:span text:style-name="T1">Motorola</text:span></text:p>
          </table:table-cell>
          <table:table-cell table:style-name="Table1.B109" office:value-type="string">
            <text:p text:style-name="P2"><text:span text:style-name="T1">Droid X</text:span></text:p>
          </table:table-cell>
          <table:table-cell table:style-name="Table1.B109" office:value-type="string">
            <text:p text:style-name="P2"><text:span text:style-name="T1">Yes</text:span></text:p>
          </table:table-cell>
          <table:table-cell table:style-name="Table1.B109" office:value-type="string">
            <text:p text:style-name="P2"><text:span text:style-name="T1">Yes</text:span></text:p>
          </table:table-cell>
          <table:table-cell table:style-name="Table1.B109" office:value-type="string">
            <text:p text:style-name="P2"><text:span text:style-name="T1">Yes</text:span></text:p>
          </table:table-cell>
          <table:table-cell table:style-name="Table1.B109" office:value-type="string">
            <text:p text:style-name="P2"><text:span text:style-name="T1">Normal</text:span></text:p>
          </table:table-cell>
          <table:table-cell table:style-name="Table1.B109" office:value-type="string">
            <text:p text:style-name="P2"><text:span text:style-name="T1">Low</text:span></text:p>
          </table:table-cell>
          <table:table-cell table:style-name="Table1.I109" office:value-type="string">
            <text:p text:style-name="P2"><text:span text:style-name="T1">High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193in" fo:margin-bottom="0.0193in" fo:line-height="100%" fo:text-align="justify" style:justify-single-word="false"/>
      <style:text-properties style:font-name="Times New Roman" fo:font-size="12pt" fo:language="en" fo:country="IN" style:font-name-asian="Times New Roman1" style:font-size-asian="12pt" style:language-asian="en" style:country-asian="I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in" fo:line-height="150%" fo:text-align="justify" style:justify-single-word="false" fo:keep-with-next="always"/>
      <style:text-properties fo:color="#365f91" style:font-name="Cambria" fo:font-size="14pt" fo:font-weight="bold" style:font-name-asian="Times New Roman1" style:font-size-asian="14pt" style:language-asian="fr" style:country-asian="FR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835in" fo:line-height="150%" fo:text-align="justify" style:justify-single-word="false" fo:keep-with-next="always"/>
      <style:text-properties fo:color="#4f81bd" style:font-name="Cambria" fo:font-size="13pt" fo:language="en" fo:country="GB" fo:font-weight="bold" style:font-name-asian="Times New Roman1" style:font-size-asian="13pt" style:language-asian="fr" style:country-asian="FR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line-height="150%" fo:text-align="justify" style:justify-single-word="false" fo:keep-with-next="always"/>
      <style:text-properties fo:color="#4f81bd" style:font-name="Cambria" fo:font-size="12pt" fo:font-weight="bold" style:font-name-asian="Times New Roman1" style:font-size-asian="12pt" style:language-asian="fr" style:country-asian="FR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193in" fo:margin-bottom="0.0193in" fo:line-height="100%" fo:text-align="justify" style:justify-single-word="false"/>
      <style:text-properties style:font-name="Times New Roman" fo:font-size="12pt" fo:language="en" fo:country="IN" fo:font-weight="bold" style:font-name-asian="MS Mincho" style:font-size-asian="12pt" style:language-asian="ja" style:country-asian="JP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193in" fo:margin-bottom="0.052in" fo:line-height="100%" fo:text-align="justify" style:justify-single-word="false"/>
      <style:text-properties style:font-name="Verdana" fo:font-size="14.5pt" fo:language="en" fo:country="IN" fo:font-weight="bold" style:font-name-asian="MS Mincho" style:font-size-asian="14.5pt" style:language-asian="ja" style:country-asian="JP" style:font-weight-asian="bold" style:font-size-complex="14.5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193in" fo:margin-bottom="0.052in" fo:line-height="100%" fo:text-align="justify" style:justify-single-word="false"/>
      <style:text-properties style:font-name="Verdana" fo:font-size="13pt" fo:language="en" fo:country="IN" fo:font-weight="bold" style:font-name-asian="MS Mincho" style:font-size-asian="13pt" style:language-asian="ja" style:country-asian="JP" style:font-weight-asian="bold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 fo:line-height="150%" fo:text-align="justify" style:justify-single-word="false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 fo:line-height="150%" fo:text-align="justify" style:justify-single-word="false"/>
      <style:text-properties style:font-name="Times New Roman" fo:font-size="12pt" fo:font-style="italic" style:font-name-asian="Times New Roman1" style:font-size-asian="12pt" style:language-asian="fr" style:country-asian="FR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 fo:line-height="150%" fo:text-align="justify" style:justify-single-word="false"/>
      <style:text-properties style:font-name="Arial1" style:font-name-asian="Times New Roman1" style:language-asian="fr" style:country-asian="FR" style:font-name-complex="Arial2"/>
    </style:style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fo:margin-top="0in" fo:margin-bottom="0in" fo:line-height="100%" fo:text-align="justify" style:justify-single-word="false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Times New Roman" fo:font-size="12pt" style:font-name-asian="Times New Roman1" style:font-size-asian="12pt" style:language-asian="fr" style:country-asian="FR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annotation_20_subject" style:display-name="annotation subject" style:family="paragraph" style:parent-style-name="annotation_20_text"/>
    <style:style style:name="Revision" style:family="paragraph"/>
    <style:style style:name="Header" style:family="paragraph" style:parent-style-name="Standard" style:class="extra">
      <style:paragraph-properties fo:line-height="150%" fo:text-align="justify" style:justify-single-word="false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Times New Roman" fo:font-size="12pt" style:font-name-asian="Times New Roman1" style:font-size-asian="12pt" style:language-asian="fr" style:country-asian="FR"/>
    </style:style>
    <style:style style:name="Normal_20__28_Web_29_" style:display-name="Normal (Web)" style:family="paragraph" style:parent-style-name="Standard"/>
    <style:style style:name="HTML_20_Preformatted" style:display-name="HTML Preformatted" style:family="paragraph" style:parent-style-name="Standard"/>
    <style:style style:name="main" style:family="paragraph" style:parent-style-name="Standard"/>
    <style:style style:name="breadcrumb" style:family="paragraph" style:parent-style-name="Standard"/>
    <style:style style:name="highlight" style:family="paragraph" style:parent-style-name="Standard"/>
    <style:style style:name="toppage" style:family="paragraph" style:parent-style-name="Standard"/>
    <style:style style:name="description" style:family="paragraph" style:parent-style-name="Standard"/>
    <style:style style:name="date" style:family="paragraph" style:parent-style-name="Standard"/>
    <style:style style:name="fontsize200" style:family="paragraph" style:parent-style-name="Standard"/>
    <style:style style:name="fontsize195" style:family="paragraph" style:parent-style-name="Standard"/>
    <style:style style:name="fontsize190" style:family="paragraph" style:parent-style-name="Standard"/>
    <style:style style:name="fontsize185" style:family="paragraph" style:parent-style-name="Standard"/>
    <style:style style:name="fontsize180" style:family="paragraph" style:parent-style-name="Standard"/>
    <style:style style:name="fontsize175" style:family="paragraph" style:parent-style-name="Standard"/>
    <style:style style:name="fontsize170" style:family="paragraph" style:parent-style-name="Standard"/>
    <style:style style:name="fontsize165" style:family="paragraph" style:parent-style-name="Standard"/>
    <style:style style:name="h1size" style:family="paragraph" style:parent-style-name="Standard"/>
    <style:style style:name="fontsize160" style:family="paragraph" style:parent-style-name="Standard"/>
    <style:style style:name="fontsize155" style:family="paragraph" style:parent-style-name="Standard"/>
    <style:style style:name="h2size" style:family="paragraph" style:parent-style-name="Standard"/>
    <style:style style:name="fontsize150" style:family="paragraph" style:parent-style-name="Standard"/>
    <style:style style:name="fontsize145" style:family="paragraph" style:parent-style-name="Standard"/>
    <style:style style:name="h3size" style:family="paragraph" style:parent-style-name="Standard"/>
    <style:style style:name="big" style:family="paragraph" style:parent-style-name="Standard"/>
    <style:style style:name="fontsize140" style:family="paragraph" style:parent-style-name="Standard"/>
    <style:style style:name="fontsize135" style:family="paragraph" style:parent-style-name="Standard"/>
    <style:style style:name="h4size" style:family="paragraph" style:parent-style-name="Standard"/>
    <style:style style:name="fontsize130" style:family="paragraph" style:parent-style-name="Standard"/>
    <style:style style:name="fontsize125" style:family="paragraph" style:parent-style-name="Standard"/>
    <style:style style:name="h5size" style:family="paragraph" style:parent-style-name="Standard"/>
    <style:style style:name="fontsize120" style:family="paragraph" style:parent-style-name="Standard"/>
    <style:style style:name="fontsize115" style:family="paragraph" style:parent-style-name="Standard"/>
    <style:style style:name="h6size" style:family="paragraph" style:parent-style-name="Standard"/>
    <style:style style:name="fontsize110" style:family="paragraph" style:parent-style-name="Standard"/>
    <style:style style:name="fontsize105" style:family="paragraph" style:parent-style-name="Standard"/>
    <style:style style:name="fontsize100" style:family="paragraph" style:parent-style-name="Standard"/>
    <style:style style:name="fontsize95" style:family="paragraph" style:parent-style-name="Standard"/>
    <style:style style:name="fontsize90" style:family="paragraph" style:parent-style-name="Standard"/>
    <style:style style:name="mediumfont" style:family="paragraph" style:parent-style-name="Standard"/>
    <style:style style:name="fontsize85" style:family="paragraph" style:parent-style-name="Standard"/>
    <style:style style:name="fontsize80" style:family="paragraph" style:parent-style-name="Standard"/>
    <style:style style:name="smallfont" style:family="paragraph" style:parent-style-name="Standard"/>
    <style:style style:name="fontsize75" style:family="paragraph" style:parent-style-name="Standard"/>
    <style:style style:name="fontsize70" style:family="paragraph" style:parent-style-name="Standard"/>
    <style:style style:name="navaid" style:family="paragraph" style:parent-style-name="Standard"/>
    <style:style style:name="fp" style:family="paragraph" style:parent-style-name="Standard"/>
    <style:style style:name="fpml" style:family="paragraph" style:parent-style-name="Standard"/>
    <style:style style:name="commonbar" style:family="paragraph" style:parent-style-name="Standard"/>
    <style:style style:name="fiptext" style:family="paragraph" style:parent-style-name="Standard"/>
    <style:style style:name="fiptexta" style:family="paragraph" style:parent-style-name="Standard"/>
    <style:style style:name="fiptextb" style:family="paragraph" style:parent-style-name="Standard"/>
    <style:style style:name="fiptextc" style:family="paragraph" style:parent-style-name="Standard"/>
    <style:style style:name="menucontent" style:family="paragraph" style:parent-style-name="Standard"/>
    <style:style style:name="menulink" style:family="paragraph" style:parent-style-name="Standard"/>
    <style:style style:name="prodis" style:family="paragraph" style:parent-style-name="Standard"/>
    <style:style style:name="Footer1" style:family="paragraph" style:parent-style-name="Standard"/>
    <style:style style:name="foot1" style:family="paragraph" style:parent-style-name="Standard"/>
    <style:style style:name="foot2" style:family="paragraph" style:parent-style-name="Standard"/>
    <style:style style:name="foot3" style:family="paragraph" style:parent-style-name="Standard"/>
    <style:style style:name="uparrow" style:family="paragraph" style:parent-style-name="Standard"/>
    <style:style style:name="widthfull" style:family="paragraph" style:parent-style-name="Standard"/>
    <style:style style:name="width95" style:family="paragraph" style:parent-style-name="Standard"/>
    <style:style style:name="width90" style:family="paragraph" style:parent-style-name="Standard"/>
    <style:style style:name="width85" style:family="paragraph" style:parent-style-name="Standard"/>
    <style:style style:name="width80" style:family="paragraph" style:parent-style-name="Standard"/>
    <style:style style:name="width75" style:family="paragraph" style:parent-style-name="Standard"/>
    <style:style style:name="width70" style:family="paragraph" style:parent-style-name="Standard"/>
    <style:style style:name="width65" style:family="paragraph" style:parent-style-name="Standard"/>
    <style:style style:name="width60" style:family="paragraph" style:parent-style-name="Standard"/>
    <style:style style:name="width55" style:family="paragraph" style:parent-style-name="Standard"/>
    <style:style style:name="width50" style:family="paragraph" style:parent-style-name="Standard"/>
    <style:style style:name="width45" style:family="paragraph" style:parent-style-name="Standard"/>
    <style:style style:name="width40" style:family="paragraph" style:parent-style-name="Standard"/>
    <style:style style:name="width35" style:family="paragraph" style:parent-style-name="Standard"/>
    <style:style style:name="width30" style:family="paragraph" style:parent-style-name="Standard"/>
    <style:style style:name="width25" style:family="paragraph" style:parent-style-name="Standard"/>
    <style:style style:name="width20" style:family="paragraph" style:parent-style-name="Standard"/>
    <style:style style:name="width15" style:family="paragraph" style:parent-style-name="Standard"/>
    <style:style style:name="width10" style:family="paragraph" style:parent-style-name="Standard"/>
    <style:style style:name="width5" style:family="paragraph" style:parent-style-name="Standard"/>
    <style:style style:name="gcinits" style:family="paragraph" style:parent-style-name="Standard"/>
    <style:style style:name="alignright" style:family="paragraph" style:parent-style-name="Standard"/>
    <style:style style:name="aligncenter" style:family="paragraph" style:parent-style-name="Standard"/>
    <style:style style:name="alignleft" style:family="paragraph" style:parent-style-name="Standard"/>
    <style:style style:name="aligntop" style:family="paragraph" style:parent-style-name="Standard"/>
    <style:style style:name="alignbottom" style:family="paragraph" style:parent-style-name="Standard"/>
    <style:style style:name="aligntopright" style:family="paragraph" style:parent-style-name="Standard"/>
    <style:style style:name="aligntopcenter" style:family="paragraph" style:parent-style-name="Standard"/>
    <style:style style:name="aligntopleft" style:family="paragraph" style:parent-style-name="Standard"/>
    <style:style style:name="alignbottomright" style:family="paragraph" style:parent-style-name="Standard"/>
    <style:style style:name="alignbottomcenter" style:family="paragraph" style:parent-style-name="Standard"/>
    <style:style style:name="alignbottomleft" style:family="paragraph" style:parent-style-name="Standard"/>
    <style:style style:name="image-left" style:family="paragraph" style:parent-style-name="Standard"/>
    <style:style style:name="image-right" style:family="paragraph" style:parent-style-name="Standard"/>
    <style:style style:name="indent1" style:family="paragraph" style:parent-style-name="Standard"/>
    <style:style style:name="indent2" style:family="paragraph" style:parent-style-name="Standard"/>
    <style:style style:name="indent3" style:family="paragraph" style:parent-style-name="Standard"/>
    <style:style style:name="indent4" style:family="paragraph" style:parent-style-name="Standard"/>
    <style:style style:name="indent5" style:family="paragraph" style:parent-style-name="Standard"/>
    <style:style style:name="nowrap" style:family="paragraph" style:parent-style-name="Standard"/>
    <style:style style:name="doublelinespace" style:family="paragraph" style:parent-style-name="Standard"/>
    <style:style style:name="uppercase" style:family="paragraph" style:parent-style-name="Standard"/>
    <style:style style:name="black" style:family="paragraph" style:parent-style-name="Standard"/>
    <style:style style:name="white" style:family="paragraph" style:parent-style-name="Standard"/>
    <style:style style:name="red" style:family="paragraph" style:parent-style-name="Standard"/>
    <style:style style:name="blue" style:family="paragraph" style:parent-style-name="Standard"/>
    <style:style style:name="green" style:family="paragraph" style:parent-style-name="Standard"/>
    <style:style style:name="grey" style:family="paragraph" style:parent-style-name="Standard"/>
    <style:style style:name="deepyellow" style:family="paragraph" style:parent-style-name="Standard"/>
    <style:style style:name="blackbg" style:family="paragraph" style:parent-style-name="Standard"/>
    <style:style style:name="whitebg" style:family="paragraph" style:parent-style-name="Standard"/>
    <style:style style:name="redbg" style:family="paragraph" style:parent-style-name="Standard"/>
    <style:style style:name="bluebg" style:family="paragraph" style:parent-style-name="Standard"/>
    <style:style style:name="greenbg" style:family="paragraph" style:parent-style-name="Standard"/>
    <style:style style:name="lightgreybg" style:family="paragraph" style:parent-style-name="Standard"/>
    <style:style style:name="deepyellowbg" style:family="paragraph" style:parent-style-name="Standard"/>
    <style:style style:name="collayout" style:family="paragraph" style:parent-style-name="Standard"/>
    <style:style style:name="module" style:family="paragraph" style:parent-style-name="Standard"/>
    <style:style style:name="module-button" style:family="paragraph" style:parent-style-name="Standard"/>
    <style:style style:name="blackborder" style:family="paragraph" style:parent-style-name="Standard"/>
    <style:style style:name="halfbox-darkblue" style:family="paragraph" style:parent-style-name="Standard"/>
    <style:style style:name="widetable" style:family="paragraph" style:parent-style-name="Standard"/>
    <style:style style:name="releasecalendar" style:family="paragraph" style:parent-style-name="Standard"/>
    <style:style style:name="tdwidth" style:family="paragraph" style:parent-style-name="Standard"/>
    <style:style style:name="darkcolour" style:family="paragraph" style:parent-style-name="Standard"/>
    <style:style style:name="mainboxhdrclr" style:family="paragraph" style:parent-style-name="Standard"/>
    <style:style style:name="mainboxsubhdrclr" style:family="paragraph" style:parent-style-name="Standard"/>
    <style:style style:name="fontwhite" style:family="paragraph" style:parent-style-name="Standard"/>
    <style:style style:name="borderin" style:family="paragraph" style:parent-style-name="Standard"/>
    <style:style style:name="borderout" style:family="paragraph" style:parent-style-name="Standard"/>
    <style:style style:name="burgundy" style:family="paragraph" style:parent-style-name="Standard"/>
    <style:style style:name="grey-lightbg" style:family="paragraph" style:parent-style-name="Standard"/>
    <style:style style:name="hr" style:family="paragraph" style:parent-style-name="Standard"/>
    <style:style style:name="bordercalendar" style:family="paragraph" style:parent-style-name="Standard"/>
    <style:style style:name="burgundytext" style:family="paragraph" style:parent-style-name="Standard"/>
    <style:style style:name="content" style:family="paragraph" style:parent-style-name="Standard"/>
    <style:style style:name="shadow" style:family="paragraph" style:parent-style-name="Standard"/>
    <style:style style:name="content1" style:family="paragraph" style:parent-style-name="Standard"/>
    <style:style style:name="menucontent1" style:family="paragraph" style:parent-style-name="Standard"/>
    <style:style style:name="menulink1" style:family="paragraph" style:parent-style-name="Standard"/>
    <style:style style:name="menucontent2" style:family="paragraph" style:parent-style-name="Standard"/>
    <style:style style:name="menulink2" style:family="paragraph" style:parent-style-name="Standard"/>
    <style:style style:name="shadow1" style:family="paragraph" style:parent-style-name="Standard"/>
    <style:style style:name="shadow2" style:family="paragraph" style:parent-style-name="Standard"/>
    <style:style style:name="shadow3" style:family="paragraph" style:parent-style-name="Standard"/>
    <style:style style:name="date1" style:family="paragraph" style:parent-style-name="Standard"/>
    <style:style style:name="content2" style:family="paragraph" style:parent-style-name="Standard"/>
    <style:style style:name="content3" style:family="paragraph" style:parent-style-name="Standard"/>
    <style:style style:name="shadow4" style:family="paragraph" style:parent-style-name="Standard"/>
    <style:style style:name="No_20_Spacing" style:display-name="No Spacing" style:family="paragraph"/>
    <style:style style:name="Contents_20_1" style:display-name="Contents 1" style:family="paragraph" style:parent-style-name="Standard" style:class="index">
      <style:paragraph-properties fo:margin-left="0in" fo:margin-right="0in" fo:margin-top="0.0835in" fo:margin-bottom="0.0835in" fo:line-height="150%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Contents_20_2" style:display-name="Contents 2" style:family="paragraph" style:parent-style-name="Standard" style:class="index">
      <style:paragraph-properties fo:margin-left="0.1665in" fo:margin-right="0in" fo:margin-top="0in" fo:margin-bottom="0in" fo:line-height="150%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fr" style:country-asian="FR" style:font-size-complex="10pt"/>
    </style:style>
    <style:style style:name="Contents_20_3" style:display-name="Contents 3" style:family="paragraph" style:parent-style-name="Standard" style:class="index">
      <style:paragraph-properties fo:margin-left="0.3335in" fo:margin-right="0in" fo:margin-top="0in" fo:margin-bottom="0in" fo:line-height="150%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fr" style:country-asian="FR" style:font-style-asian="italic" style:font-size-complex="10pt" style:font-style-complex="italic"/>
    </style:style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Body" style:family="paragraph" style:parent-style-name="Standard"/>
    <style:style style:name="Style_20_Heading_20_1_20__2b__20_Times_20_New_20_Roman_20_12_20_pt_20_Not_20_Bold_20_Auto_20_Before_3a__20__20_..." style:display-name="Style Heading 1 + Times New Roman 12 pt Not Bold Auto Before:  ..." style:family="paragraph" style:parent-style-name="Standard"/>
    <style:style style:name="Document_20_Map" style:display-name="Document Map" style:family="paragraph" style:parent-style-name="Standard"/>
    <style:style style:name="caption" style:family="paragraph" style:parent-style-name="Standard"/>
    <style:style style:name="ListLabel_20_1" style:display-name="ListLabel 1" style:family="text">
      <style:text-properties fo:font-variant="small-caps" fo:color="#000000" style:text-outline="true" style:text-line-through-style="solid" style:text-line-through-type="double" style:text-position="0% 100%" fo:letter-spacing="normal" fo:font-style="italic" fo:text-shadow="1pt 1pt" style:text-underline-style="none" fo:font-weight="bold" style:letter-kerning="true" style:font-style-asian="italic" style:font-weight-asian="bold" style:font-name-complex="Times New Roman1" style:font-size-complex="0pt" style:font-style-complex="italic" style:font-weight-complex="bold" style:text-emphasize="none" style:text-scale="0%" style:font-relief="engraved" text:display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5_20_Char" style:display-name="Heading 5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ing_20_7_20_Char" style:display-name="Heading 7 Char" style:family="text" style:parent-style-name="Default_20_Paragraph_20_Font"/>
    <style:style style:name="Heading_20_8_20_Char" style:display-name="Heading 8 Char" style:family="text" style:parent-style-name="Default_20_Paragraph_20_Font"/>
    <style:style style:name="Heading_20_9_20_Char" style:display-name="Heading 9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Endnote_20_Text_20_Char" style:display-name="Endnote Text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HTML_20_Cite" style:display-name="HTML Cite" style:family="text" style:parent-style-name="Default_20_Paragraph_20_Font"/>
    <style:style style:name="Comment_20_Subject_20_Char" style:display-name="Comment Subject Char" style:family="text" style:parent-style-name="Comment_20_Text_20_Char"/>
    <style:style style:name="Header_20_Char" style:display-name="Header Char" style:family="text" style:parent-style-name="Default_20_Paragraph_20_Font"/>
    <style:style style:name="apple-style-span" style:family="text" style:parent-style-name="Default_20_Paragraph_20_Font"/>
    <style:style style:name="Normal_20__28_Web_29__20_Char" style:display-name="Normal (Web) Char" style:family="text" style:parent-style-name="Default_20_Paragraph_20_Font"/>
    <style:style style:name="goog_5f_qs-tidbit-1" style:display-name="goog_qs-tidbit-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apple-converted-space" style:family="text" style:parent-style-name="Default_20_Paragraph_20_Font"/>
    <style:style style:name="FollowedHyperlink" style:family="text" style:parent-style-name="Default_20_Paragraph_20_Font"/>
    <style:style style:name="HTML_20_Code" style:display-name="HTML Code" style:family="text" style:parent-style-name="Default_20_Paragraph_20_Font"/>
    <style:style style:name="HTML_20_Preformatted_20_Char" style:display-name="HTML Preformatted Char" style:family="text" style:parent-style-name="Default_20_Paragraph_20_Font"/>
    <style:style style:name="index" style:family="text" style:parent-style-name="Default_20_Paragraph_20_Font"/>
    <style:style style:name="index1" style:family="text" style:parent-style-name="Default_20_Paragraph_20_Font"/>
    <style:style style:name="long_5f_text" style:display-name="long_text" style:family="text" style:parent-style-name="Default_20_Paragraph_20_Font"/>
    <style:style style:name="hps" style:family="text" style:parent-style-name="Default_20_Paragraph_20_Font"/>
    <style:style style:name="Body_20_Text_20_Char" style:display-name="Body Text Char" style:family="text" style:parent-style-name="Default_20_Paragraph_20_Font"/>
    <style:style style:name="No_20_Spacing_20_Char" style:display-name="No Spacing Char" style:family="text" style:parent-style-name="Default_20_Paragraph_20_Font"/>
    <style:style style:name="Body_20_Char" style:display-name="Body Char" style:family="text" style:parent-style-name="Default_20_Paragraph_20_Font"/>
    <style:style style:name="page_20_number" style:display-name="page number" style:family="text" style:parent-style-name="Default_20_Paragraph_20_Font"/>
    <style:style style:name="Document_20_Map_20_Char" style:display-name="Document Map Char" style:family="text" style:parent-style-name="Default_20_Paragraph_20_Font"/>
    <style:style style:name="Document_20_Map_20_Char1" style:display-name="Document Map Char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0.9626in" fo:text-indent="-0.4in" fo:margin-left="0.962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11in" fo:text-indent="-0.25in" fo:margin-left="0.5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811in" fo:text-indent="-0.25in" fo:margin-left="1.0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11in" fo:text-indent="-0.1252in" fo:margin-left="1.5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a">
        <style:list-level-properties text:list-level-position-and-space-mode="label-alignment">
          <style:list-level-label-alignment text:label-followed-by="listtab" text:list-tab-stop-position="0.6457in" fo:text-indent="-0.3957in" fo:margin-left="0.6457in"/>
        </style:list-level-properties>
      </text:list-level-style-number>
      <text:list-level-style-bullet text:level="2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811in" fo:text-indent="-0.25in" fo:margin-left="1.0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11in" fo:text-indent="-0.1252in" fo:margin-left="1.5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811in" fo:text-indent="-0.25in" fo:margin-left="1.0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11in" fo:text-indent="-0.1252in" fo:margin-left="1.5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" style:num-prefix="(" style:num-suffix=")" style:num-format="a">
        <style:list-level-properties text:list-level-position-and-space-mode="label-alignment">
          <style:list-level-label-alignment text:label-followed-by="listtab" text:list-tab-stop-position="0.6457in" fo:text-indent="-0.3957in" fo:margin-left="0.6457in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end" style:justify-single-word="false" style:page-number="auto"/>
    </style:style>
    <style:page-layout style:name="Mpm1">
      <style:page-layout-properties fo:page-width="11in" fo:page-height="8.5in" style:num-format="1" style:print-orientation="landscape" fo:margin-top="1in" fo:margin-bottom="0.5in" fo:margin-left="1in" fo:margin-right="1in" style:writing-mode="lr-tb" style:layout-grid-color="#c0c0c0" style:layout-grid-lines="1778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| <text:page-number text:select-page="current">1</text:page-number> 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asad</meta:initial-creator>
    <dc:creator>Prasad </dc:creator>
    <meta:editing-cycles>3</meta:editing-cycles>
    <meta:creation-date>2011-04-11T05:30:00</meta:creation-date>
    <dc:date>2011-04-11T11:04:44.54</dc:date>
    <meta:editing-duration>PT00H02M27S</meta:editing-duration>
    <meta:generator>OpenOffice.org/3.2$Win32 OpenOffice.org_project/320m18$Build-9502</meta:generator>
    <meta:document-statistic meta:table-count="1" meta:image-count="0" meta:object-count="0" meta:page-count="7" meta:paragraph-count="974" meta:word-count="1070" meta:character-count="4427"/>
    <meta:template xlink:type="simple" xlink:actuate="onRequest" xlink:title="Normal" xlink:href=""/>
  </office:meta>
</office:document-meta>
</file>